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4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050. Indemnizaciones percibidas con ocasión del abandono del cargo:</text:p>
      <text:p text:style-name="P3"/>
      <text:p text:style-name="Normal"><text:span text:style-name="T4">En</text:span><text:span text:style-name="T5"><text:s/>el ejercicio<text:s/></text:span><text:span text:style-name="T6">202</text:span><text:span text:style-name="T7">5</text:span><text:span text:style-name="T8"><text:s/>no se han percibido indemniz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/>
      <number:num-list-label text:level="5"/>
      <number:text/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</number:text>
      <number:num-list-label text:level="5"/>
      <number:text>%5%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1667in" svg:width="1.66667in" svg:height="0.83333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3T19:32:00Z</meta:creation-date>
    <dc:date>2026-03-23T19:32:00Z</dc:date>
    <meta:print-date>2026-03-23T1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