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text-properties style:font-name="Calibri" style:font-name-complex="Calibri" fo:font-size="14pt" style:font-size-asian="14pt" style:font-size-complex="14pt" style:language-asian="en" style:country-asian="US"/>
    </style:style>
    <style:style style:name="TableColumn7" style:family="table-column">
      <style:table-column-properties style:column-width="3.3437in"/>
    </style:style>
    <style:style style:name="TableColumn8" style:family="table-column">
      <style:table-column-properties style:column-width="3.4173in"/>
    </style:style>
    <style:style style:name="Table6" style:family="table">
      <style:table-properties style:width="6.761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Cell12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P44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5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6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4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81. Catálogo de procedimientos, incluyendo los de carácter tributario en su caso, con indicación de los que estén disponibles en formato electrónico:</text:p>
      <text:p text:style-name="P3"/>
      <text:p text:style-name="P4">Medios de Comunicación Municipales de Los Realejos, S.L. no dispone de un catálogo de procedimientos formalmente aprobado. No obstante, en el ejercicio de sus competencias y actividades desarrolla los siguientes procedimientos administrativos y de gestión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dimiento</text:p>
          </table:table-cell>
          <table:table-cell table:style-name="TableCell12">
            <text:p text:style-name="P13">Disponible en formato electrónico</text:p>
          </table:table-cell>
        </table:table-row>
        <table:table-row table:style-name="TableRow14">
          <table:table-cell table:style-name="TableCell15">
            <text:p text:style-name="P16">Solicitudes de acceso a la información pública</text:p>
          </table:table-cell>
          <table:table-cell table:style-name="TableCell17">
            <text:p text:style-name="P18">Sí</text:p>
          </table:table-cell>
        </table:table-row>
        <table:table-row table:style-name="TableRow19">
          <table:table-cell table:style-name="TableCell20">
            <text:p text:style-name="P21">Ejercicio de derechos en materia de protección de datos</text:p>
          </table:table-cell>
          <table:table-cell table:style-name="TableCell22">
            <text:p text:style-name="P23">Sí</text:p>
          </table:table-cell>
        </table:table-row>
        <table:table-row table:style-name="TableRow24">
          <table:table-cell table:style-name="TableCell25">
            <text:p text:style-name="P26">Presentación de solicitudes, escritos y comunicaciones dirigidos a la entidad</text:p>
          </table:table-cell>
          <table:table-cell table:style-name="TableCell27">
            <text:p text:style-name="P28">Sí, a través del Registro Electrónico General del Ayuntamiento de Los Realejos</text:p>
          </table:table-cell>
        </table:table-row>
        <table:table-row table:style-name="TableRow29">
          <table:table-cell table:style-name="TableCell30">
            <text:p text:style-name="P31">Procedimientos de contratación pública, cuando procedan</text:p>
          </table:table-cell>
          <table:table-cell table:style-name="TableCell32">
            <text:p text:style-name="P33">Sí, a través de la Plataforma de Contratación del Sector Público</text:p>
          </table:table-cell>
        </table:table-row>
        <table:table-row table:style-name="TableRow34">
          <table:table-cell table:style-name="TableCell35">
            <text:p text:style-name="P36">Procesos selectivos y procedimientos de personal, cuando procedan</text:p>
          </table:table-cell>
          <table:table-cell table:style-name="TableCell37">
            <text:p text:style-name="P38">Sí, a través de la sede electrónica municipal y medios electrónicos habilitados</text:p>
          </table:table-cell>
        </table:table-row>
        <table:table-row table:style-name="TableRow39">
          <table:table-cell table:style-name="TableCell40">
            <text:p text:style-name="P41">Facturación electrónica de proveedores</text:p>
          </table:table-cell>
          <table:table-cell table:style-name="TableCell42">
            <text:p text:style-name="P43">Sí</text:p>
          </table:table-cell>
        </table:table-row>
      </table:table>
      <text:p text:style-name="P44"/>
      <text:p text:style-name="P45">Observaciones</text:p>
      <text:p text:style-name="P46">Medios de Comunicación Municipales de Los Realejos, S.L. se encuentra actualmente en proceso de disolución, por lo que su actividad administrativa es limitada y muchos de los procedimientos se gestionan a través de los medios corporativos y electrónicos del Ayuntamiento de Los Realejos.</text:p>
      <text:p text:style-name="Normal"><text:span text:style-name="T47">La información actualizada sobre procedimientos electrónicos, registros y servicios disponibles puede consultarse igualmente en la sede electrónica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8125in" svg:width="1.72619in" svg:height="0.86309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15T21:59:00Z</meta:creation-date>
    <dc:date>2026-06-15T21:59:00Z</dc:date>
    <meta:print-date>2026-06-15T21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31" meta:character-count="1501" meta:row-count="10" meta:non-whitespace-character-count="1272"/>
  </office:meta>
</office:document-meta>
</file>