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83. Estadísticas de quejas y sugerencias: número de reclamaciones por el funcionamiento de los servicios y número o proporción de aceptadas o resueltas a favor de los interesados:</text:p>
      <text:p text:style-name="P3"/>
      <text:p text:style-name="P4"><text:span text:style-name="T5">En</text:span><text:span text:style-name="T6"><text:s/>el ejercicio<text:s/></text:span><text:span text:style-name="T7">202</text:span><text:span text:style-name="T8">5</text:span><text:span text:style-name="T9"><text:s/>no se ha presentado ninguna reclam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5in" svg:width="1.77337in" svg:height="0.88668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2T18:05:00Z</meta:creation-date>
    <dc:date>2026-03-22T18:05:00Z</dc:date>
    <meta:print-date>2026-03-22T1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4" meta:row-count="1" meta:non-whitespace-character-count="208"/>
  </office:meta>
</office:document-meta>
</file>