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Hipervínculo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Hipervínculo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Hipervínculo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3"/>
      <text:p text:style-name="P4"><text:span text:style-name="T5">A 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 <text:s text:c="4"/></text:span></text:p>
      <text:p text:style-name="P6">Se entiende por:</text:p>
      <text:list text:style-name="LFO3" text:continue-numbering="true">
        <text:list-item>
          <text:p text:style-name="P7">Sugerencias, las recomendaciones, planteamientos o propuestas que se formulen en relación con una mejora en la prestación de los servicios municipales.</text:p>
        </text:list-item>
        <text:list-item>
          <text:p text:style-name="P8">Reclamación, las quejas que se formulen por retraso, desatención o deficiencias en el funcionamiento de los servicios municipales.</text:p>
        </text:list-item>
      </text:list>
      <text:p text:style-name="P9">El procedimiento y los canales disponibles para la presentación de sugerencias y reclamaciones en el Excmo. Ayuntamiento de Los Realejos se encuentra disponible para el ciudadano:</text:p>
      <text:list text:style-name="LFO4" text:continue-numbering="true">
        <text:list-item>
          <text:p text:style-name="P10">Presencialmente:</text:p>
          <text:list text:continue-numbering="true">
            <text:list-item>
              <text:p text:style-name="P11"><text:a xlink:href="https://losrealejos.es/ayuntamiento/atencion-ciudadana/oficinas-presenciales/" office:target-frame-name="_top" xlink:show="replace"><text:span text:style-name="T12">Oficinas del PIAC</text:span></text:a></text:p>
            </text:list-item>
          </text:list>
        </text:list-item>
        <text:list-item>
          <text:p text:style-name="P13">Online:</text:p>
          <text:list text:continue-numbering="true">
            <text:list-item>
              <text:p text:style-name="P14"><text:a xlink:href="https://sede.losrealejos.es/castellano/emiservicio/41E6BF9D755E4825AF8E6B49E85B5079.asp" office:target-frame-name="_top" xlink:show="replace"><text:span text:style-name="T15">Sede electrónica del Ayuntamiento de los Realejos</text:span></text:a></text:p>
            </text:list-item>
            <text:list-item>
              <text:p text:style-name="P16"><text:a xlink:href="https://rec.redsara.es/registro/action/are/acceso.do" office:target-frame-name="_top" xlink:show="replace"><text:span text:style-name="T17">Sede electrónica de las Administraciones Públicas</text:span></text:a>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72619in" svg:height="0.86309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1T20:24:00Z</meta:creation-date>
    <dc:date>2026-03-21T20:24:00Z</dc:date>
    <meta:print-date>2026-03-21T20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95" meta:row-count="9" meta:non-whitespace-character-count="1098"/>
  </office:meta>
</office:document-meta>
</file>