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80. Cartas de servicios elaboradas y, en el caso de las entidades locales, compromisos asumidos y grado de cumplimiento de los mismos:</text:p>
      <text:p text:style-name="P3"/>
      <text:p text:style-name="P4"><text:span text:style-name="T5">En el ejercicio 2025</text:span><text:span text:style-name="T6"><text:s/>no constan cartas</text:span><text:span text:style-name="T7"><text:s/>de servicio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8125in" svg:width="1.83333in" svg:height="0.91667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1T20:17:00Z</meta:creation-date>
    <dc:date>2026-03-21T20:17:00Z</dc:date>
    <meta:print-date>2026-03-21T20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89" meta:row-count="1" meta:non-whitespace-character-count="161"/>
  </office:meta>
</office:document-meta>
</file>