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" style:parent-style-name="Párrafodelista" style:family="paragraph"/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10. Gasto total efectuado en concepto de ayudas o subvenciones para actividades económicas:</text:p>
      <text:p text:style-name="P2"/>
      <text:list text:style-name="LFO10" text:continue-numbering="true">
        <text:list-item>
          <text:p text:style-name="P3"><text:span text:style-name="T4">Año 202</text:span><text:span text:style-name="T5">5</text:span><text:span text:style-name="T6">:</text:span><text:span text:style-name="T7"><text:s/>0,00 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3-23T18:45:00Z</meta:creation-date>
    <dc:date>2026-03-23T18:45:00Z</dc:date>
    <meta:print-date>2026-03-23T1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1" meta:row-count="1" meta:non-whitespace-character-count="95"/>
  </office:meta>
</office:document-meta>
</file>