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" style:parent-style-name="Párrafodelista" style:family="paragraph"/>
    <style:style style:name="T4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5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008. Gastos realizados en campañas de publicidad institucional:</text:p>
      <text:p text:style-name="P2"/>
      <text:list text:style-name="LFO10" text:continue-numbering="true">
        <text:list-item>
          <text:p text:style-name="P3"><text:span text:style-name="T4">Año 202</text:span><text:span text:style-name="T5">5</text:span><text:span text:style-name="T6">:</text:span><text:span text:style-name="T7"><text:s/>0,00 €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2" text:anchor-type="paragraph" svg:x="0in" svg:y="-0.42708in" svg:width="1.89583in" svg:height="0.86458in" style:rel-width="scale" style:rel-height="scale"><draw:image xlink:href="media/image1.png" xlink:type="simple" xlink:show="embed" xlink:actuate="onLoad"/><svg:title/><svg:desc>Radio-Realejos-107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CRETO.- Nº______ DE FECHA _____________ DE LA PRESIDENCIA.</dc:title>
    <meta:initial-creator>Mancomunidad del Norte de Tenerife</meta:initial-creator>
    <dc:creator>Eduardo González González</dc:creator>
    <meta:creation-date>2026-03-23T18:44:00Z</meta:creation-date>
    <dc:date>2026-03-23T18:44:00Z</dc:date>
    <meta:print-date>2026-03-23T1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