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  <style:style style:name="T9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31.  Indicadores que permitirán su seguimiento y evaluación:</text:p>
      <text:p text:style-name="P3"/>
      <text:p text:style-name="P4"><text:span text:style-name="T5">En el ejercicio 2025</text:span><text:span text:style-name="T6"><text:s/></text:span><text:span text:style-name="T7">no han habido reclamaciones</text:span><text:span text:style-name="T8"><text:s/>por lo que no<text:s/></text:span><text:span text:style-name="T9">consta ningún indicad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7292in" svg:width="1.94792in" svg:height="0.9166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09T21:14:00Z</meta:creation-date>
    <dc:date>2026-03-09T21:14:00Z</dc:date>
    <meta:print-date>2026-03-09T2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