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uentedepárrafopredeter." style:family="text">
      <style:text-properties style:font-name-complex="Calibri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134. Presupuesto, pliegos y criterios de adjudicación, número de empresas que han concurrido a la licitación y empresa o empresas adjudicatarias:</text:p>
      <text:p text:style-name="P3"/>
      <text:p text:style-name="P4"><text:span text:style-name="T5">En el ejercicio 2025</text:span><text:span text:style-name="T6"><text:s/>la Gerencia Municipal de Urbanismo no ha licitado ni ejecutado obra al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style:contextual-spacing="true" fo:margin-bottom="0in" fo:line-height="150%" fo:text-indent="-0.25in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style:contextual-spacing="true" fo:text-align="end" fo:margin-bottom="0in" fo:margin-left="-1.1812in">
        <style:tab-stops/>
        <style:background-fill draw:fill="solid"/>
      </style:paragraph-properties>
      <style:text-properties style:font-name="Arial" style:font-name-asian="Times New Roman" style:font-name-complex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9167in" svg:width="2.33264in" svg:height="0.96875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3-09T21:17:00Z</meta:creation-date>
    <dc:date>2026-03-09T21:17:00Z</dc:date>
    <meta:print-date>2026-03-09T2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4" meta:row-count="1" meta:non-whitespace-character-count="208"/>
  </office:meta>
</office:document-meta>
</file>