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2003.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/>
      <text:p text:style-name="P4">En el ejercicio 2025 no sean adjudicado contratos menores.</text:p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665829534" text:anchor-type="paragraph" svg:x="0in" svg:y="-0.46042in" svg:width="2.17708in" svg:height="0.9034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de los Ángeles González Expósito</meta:initial-creator>
    <dc:creator>Eduardo González González</dc:creator>
    <meta:creation-date>2026-03-23T16:03:00Z</meta:creation-date>
    <dc:date>2026-03-23T16:03:00Z</dc:date>
    <meta:print-date>2026-03-23T16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2" meta:row-count="2" meta:non-whitespace-character-count="341"/>
  </office:meta>
</office:document-meta>
</file>