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3">1153. Resumen de contratos menores: número, importe global y porcentaje que representan respecto de la totalidad de los contratos formalizados: </text:p>
      <text:p text:style-name="P4"/>
      <text:p text:style-name="P5">En el ejercicio 2025 no se han adjudicado contratos menores.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5" text:anchor-type="paragraph" svg:x="0in" svg:y="-0.475in" svg:width="2.09824in" svg:height="0.87122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de los Ángeles González Expósito</meta:initial-creator>
    <dc:creator>Eduardo González González</dc:creator>
    <meta:creation-date>2026-03-23T16:02:00Z</meta:creation-date>
    <dc:date>2026-03-23T16:02:00Z</dc:date>
    <meta:print-date>2026-03-20T1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08" meta:row-count="1" meta:non-whitespace-character-count="177"/>
  </office:meta>
</office:document-meta>
</file>