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style:vertical-align="baseline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39. Licitaciones anuladas:</text:p>
      <text:p text:style-name="P4"/>
      <text:p text:style-name="P5"><text:span text:style-name="T6">En el ejercicio 2025<text:s/></text:span><text:span text:style-name="T7">no se ha efectuado anulación alguna de licitacione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4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17083in" svg:y="-0.49167in" svg:width="2.33264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0T08:40:00Z</meta:creation-date>
    <dc:date>2026-03-20T08:40:00Z</dc:date>
    <meta:print-date>2026-03-20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4" meta:row-count="1" meta:non-whitespace-character-count="89"/>
  </office:meta>
</office:document-meta>
</file>