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6" style:parent-style-name="Párrafodelista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8" style:parent-style-name="Párrafodelista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0" style:parent-style-name="Párrafodelista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fo:color="#EE0000" fo:font-size="14pt" style:font-size-asian="14pt" style:font-size-complex="14pt"/>
    </style:style>
  </office:automatic-styles>
  <office:body>
    <office:text text:use-soft-page-breaks="true">
      <text:p text:style-name="P1">1138. Contratos adjudicados:</text:p>
      <text:p text:style-name="P3"/>
      <text:p text:style-name="P4">En el ejercicio 2025<text:s/>la Gerencia Municipal de Urbanismo<text:s/>ha procedido a la licitación y adjudicación de los siguientes contratos:</text:p>
      <text:p text:style-name="P5"/>
      <text:list text:style-name="LFO4" text:continue-numbering="true">
        <text:list-item>
          <text:p text:style-name="P6">Contrato número<text:s/>2024/6825, denominado:<text:s/>Servicio de redacción de proyecto de Urbanización de la Unidad de Actuación 59 y Estudio de Impacto Ambiental.<text:s/></text:p>
        </text:list-item>
      </text:list>
      <text:p text:style-name="P7"/>
      <text:list text:style-name="LFO4" text:continue-numbering="true">
        <text:list-item>
          <text:p text:style-name="P8">Contrato número<text:s/>2025/1848, denominado:<text:s/>Contrato para el suministro de placas de licencias de obra, carga, descarga, vados y otros.</text:p>
        </text:list-item>
      </text:list>
      <text:p text:style-name="P9"/>
      <text:list text:style-name="LFO4" text:continue-numbering="true">
        <text:list-item>
          <text:p text:style-name="P10">Contrato número<text:s/>2025/11294, denominado:<text:s/>Contrato de servicios para “la redacción del modificado del proyecto de rehabilitación del antiguo Colegio San Agustín” a adjudicar por procedimiento negociado sin publicidad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9167in" svg:width="2.33264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3T15:59:00Z</meta:creation-date>
    <dc:date>2026-03-23T15:59:00Z</dc:date>
    <meta:print-date>2026-03-23T1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61" meta:row-count="4" meta:non-whitespace-character-count="561"/>
  </office:meta>
</office:document-meta>
</file>