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 fo:font-weight="bold" style:font-weight-asian="bold" fo:font-size="14pt" style:font-size-asian="14pt"/>
    </style:style>
    <style:style style:name="P3" style:parent-style-name="Normal" style:family="paragraph">
      <style:paragraph-properties fo:text-align="justify"/>
      <style:text-properties style:font-name="Verdana" style:font-name-complex="Calibri" style:font-weight-complex="bold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6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7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8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9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10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11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</office:automatic-styles>
  <office:body>
    <office:text text:use-soft-page-breaks="true">
      <text:p text:style-name="P1">1174. Tarifas y precios fijados:</text:p>
      <text:p text:style-name="P3"/>
      <text:p text:style-name="P4"><text:span text:style-name="T5">L</text:span><text:span text:style-name="T6">a Gerencia Municipal de Urbanismo no</text:span><text:span text:style-name="T7"><text:s/>ha<text:s/></text:span><text:span text:style-name="T8">fijad</text:span><text:span text:style-name="T9">o</text:span><text:span text:style-name="T10"><text:s/>tarifas y precios puesto que la gestión recaudatoria la ejerce la entidad matriz</text:span><text:span text:style-name="T11">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6"/>
      <number:text>%6%.</number:text>
      <number:num-list-label text:level="7"/>
      <number:text>%7%.</number:text>
      <number:num-list-label text:level="8"/>
      <number:text>%8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4375in" svg:width="2.18664in" svg:height="0.90771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culada González Pérez</meta:initial-creator>
    <dc:creator>Eduardo González González</dc:creator>
    <meta:creation-date>2025-03-17T11:12:00Z</meta:creation-date>
    <dc:date>2025-03-17T11:12:00Z</dc:date>
    <meta:print-date>2025-03-17T11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5" meta:character-count="164" meta:row-count="1" meta:non-whitespace-character-count="140"/>
  </office:meta>
</office:document-meta>
</file>