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  <style:style style:name="P9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/>
      <text:p text:style-name="P4"><text:span text:style-name="T5">En el ejercicio 2025<text:s/></text:span><text:span text:style-name="T6">n</text:span><text:span text:style-name="T7">o se ha formalizado ninguna encomienda.</text:span><text:span text:style-name="T8"><text:s/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5625in" svg:width="2.08333in" svg:height="0.8645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8:50:00Z</meta:creation-date>
    <dc:date>2026-03-20T08:50:00Z</dc:date>
    <meta:print-date>2026-03-20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6" meta:row-count="1" meta:non-whitespace-character-count="150"/>
  </office:meta>
</office:document-meta>
</file>