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  <style:style style:name="T8" style:parent-style-name="Fuentedepárrafopredeter." style:family="text">
      <style:text-properties style:font-name="Verdana" style:font-name-complex="Calibri" style:font-weight-complex="bold"/>
    </style:style>
    <style:style style:name="T9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P3"/>
      <text:p text:style-name="P4"><text:span text:style-name="T5">En el ejercicio 2025<text:s/></text:span><text:span text:style-name="T6">no<text:s/></text:span><text:span text:style-name="T7">se ha formalizado</text:span><text:span text:style-name="T8"><text:s/>ninguna encomienda.</text:span><text:span text:style-name="T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4792in" svg:width="2.22158in" svg:height="0.9222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0T08:51:00Z</meta:creation-date>
    <dc:date>2026-03-20T08:51:00Z</dc:date>
    <meta:print-date>2026-03-20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1" meta:row-count="1" meta:non-whitespace-character-count="163"/>
  </office:meta>
</office:document-meta>
</file>