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6pt" style:font-size-asian="16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2.4826in"/>
    </style:style>
    <style:style style:name="TableColumn9" style:family="table-column">
      <style:table-column-properties style:column-width="1.177in"/>
    </style:style>
    <style:style style:name="TableColumn10" style:family="table-column">
      <style:table-column-properties style:column-width="2.5347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1.0659in"/>
    </style:style>
    <style:style style:name="Table6" style:family="table">
      <style:table-properties style:width="10.0125in" fo:margin-left="0in" table:align="left"/>
    </style:style>
    <style:style style:name="TableRow13" style:family="table-row">
      <style:table-row-properties style:min-row-height="0.5291in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16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0" style:family="table-row">
      <style:table-row-properties style:min-row-height="0.19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17" style:family="table-row">
      <style:table-row-properties style:min-row-heigh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4" style:family="table-row">
      <style:table-row-properties style:min-row-height="0.1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53" style:family="table-row">
      <style:table-row-properties style:min-row-height="0.16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1178. Servicio público objeto de la concesión administrativa, identificación del concesionario, plazo de la concesión, régimen de financiación, condiciones de prestación del<text:s/>servicio:</text:p>
      <text:p text:style-name="P3"/>
      <text:p text:style-name="P4">Datos<text:s/>correspondientes<text:s/>al<text:s/>ejercicio 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INVENTARIO</text:p>
          </table:table-cell>
          <table:table-cell table:style-name="TableCell16">
            <text:p text:style-name="P17">INMUEBLE</text:p>
          </table:table-cell>
          <table:table-cell table:style-name="TableCell18">
            <text:p text:style-name="P19">ARRENDATARIO</text:p>
          </table:table-cell>
          <table:table-cell table:style-name="TableCell20">
            <text:p text:style-name="P21">NOMBRE</text:p>
          </table:table-cell>
          <table:table-cell table:style-name="TableCell22">
            <text:p text:style-name="P23"><text:span text:style-name="T24">CONTRATO/ ACUERDO</text:span><text:span text:style-name="T25"><text:line-break/>PLENARIO</text:span></text:p>
          </table:table-cell>
          <table:table-cell table:style-name="TableCell26">
            <text:p text:style-name="P27">VENCIMIENTO</text:p>
          </table:table-cell>
        </table:table-row>
        <table:table-row table:style-name="TableRow28">
          <table:table-cell table:style-name="TableCell29">
            <text:p text:style-name="P30">1-30133</text:p>
          </table:table-cell>
          <table:table-cell table:style-name="TableCell31">
            <text:p text:style-name="P32">LOCAL Nº 3 LOCAL COMERCIAL</text:p>
          </table:table-cell>
          <table:table-cell table:style-name="TableCell33" table:number-rows-spanned="3">
            <text:p text:style-name="P34">B38420121</text:p>
          </table:table-cell>
          <table:table-cell table:style-name="TableCell35" table:number-rows-spanned="3">
            <text:p text:style-name="P36">ASFALTO Y OBRAS TAFURIASTE, S.L.</text:p>
          </table:table-cell>
          <table:table-cell table:style-name="TableCell37" table:number-rows-spanned="3">
            <text:p text:style-name="P38">22/02/2007</text:p>
          </table:table-cell>
          <table:table-cell table:style-name="TableCell39" table:number-rows-spanned="3">
            <text:p text:style-name="P40">60 AÑOS</text:p>
          </table:table-cell>
        </table:table-row>
        <table:table-row table:style-name="TableRow41">
          <table:table-cell table:style-name="TableCell42">
            <text:p text:style-name="P43">1-30134</text:p>
          </table:table-cell>
          <table:table-cell table:style-name="TableCell44">
            <text:p text:style-name="P45">PLAZAS GARAJE UNO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-30135</text:p>
          </table:table-cell>
          <table:table-cell table:style-name="TableCell53">
            <text:p text:style-name="P54">PLAZAS GARAJE UNO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-30136</text:p>
          </table:table-cell>
          <table:table-cell table:style-name="TableCell62">
            <text:p text:style-name="P63">LOCAL DESTINADO APARCAMIENTOS</text:p>
          </table:table-cell>
          <table:table-cell table:style-name="TableCell64" table:number-rows-spanned="13">
            <text:p text:style-name="P65">B38601977</text:p>
          </table:table-cell>
          <table:table-cell table:style-name="TableCell66" table:number-rows-spanned="13">
            <text:p text:style-name="P67">ACTIVIDADES COMERCIALES CONSUL, S.L.</text:p>
          </table:table-cell>
          <table:table-cell table:style-name="TableCell68" table:number-rows-spanned="13">
            <text:p text:style-name="P69">29/11/2057</text:p>
          </table:table-cell>
          <table:table-cell table:style-name="TableCell70" table:number-rows-spanned="13">
            <text:p text:style-name="P71">40 AÑOS</text:p>
          </table:table-cell>
        </table:table-row>
        <table:table-row table:style-name="TableRow72">
          <table:table-cell table:style-name="TableCell73">
            <text:p text:style-name="P74">1-30137</text:p>
          </table:table-cell>
          <table:table-cell table:style-name="TableCell75">
            <text:p text:style-name="P76">LOCAL COMERCIAL PLANTA 0 PTA 1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-30138</text:p>
          </table:table-cell>
          <table:table-cell table:style-name="TableCell84">
            <text:p text:style-name="P85">LOCAL COMERCIAL PLANTA 0 PTA 2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-30139</text:p>
          </table:table-cell>
          <table:table-cell table:style-name="TableCell93">
            <text:p text:style-name="P94">LOCAL COMERCIAL PLANTA 0 PTA 3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-30140</text:p>
          </table:table-cell>
          <table:table-cell table:style-name="TableCell102">
            <text:p text:style-name="P103">LOCAL COMERCIAL PLANTA 1 PTA 4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-30155</text:p>
          </table:table-cell>
          <table:table-cell table:style-name="TableCell111">
            <text:p text:style-name="P112">LOCAL COMERCIAL PLANTA 1 PTA 5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-30156</text:p>
          </table:table-cell>
          <table:table-cell table:style-name="TableCell120">
            <text:p text:style-name="P121">LOCAL COMERCIAL PLANTA 1 PTA 6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-30158</text:p>
          </table:table-cell>
          <table:table-cell table:style-name="TableCell129">
            <text:p text:style-name="P130">LOCAL COMERCIAL PLANTA 1 PTA 7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-30159</text:p>
          </table:table-cell>
          <table:table-cell table:style-name="TableCell138">
            <text:p text:style-name="P139">LOCAL COMERCIAL PLANTA 1 PTA 8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-30160</text:p>
          </table:table-cell>
          <table:table-cell table:style-name="TableCell147">
            <text:p text:style-name="P148">LOCAL COMERCIAL PLANTA 1 PTA 9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-30161</text:p>
          </table:table-cell>
          <table:table-cell table:style-name="TableCell156">
            <text:p text:style-name="P157">LOCAL COMERCIAL PLANTA 1 PTA 1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-30162</text:p>
          </table:table-cell>
          <table:table-cell table:style-name="TableCell165">
            <text:p text:style-name="P166">LOCAL COMERCIAL PLANTA 2 PTA 11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-30163</text:p>
          </table:table-cell>
          <table:table-cell table:style-name="TableCell174">
            <text:p text:style-name="P175">LOCAL COMERCIAL PLANTA 2 PTA 12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2.387in" svg:height="0.99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8:53:00Z</meta:creation-date>
    <dc:date>2026-03-20T08:53:00Z</dc:date>
    <meta:print-date>2026-03-20T0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06" meta:row-count="7" meta:non-whitespace-character-count="938"/>
  </office:meta>
</office:document-meta>
</file>