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199. Resoluciones denegatorias previa disociación de los datos de carácter personal:</text:p>
      <text:p text:style-name="P3"/>
      <text:p text:style-name="P4"><text:span text:style-name="T5">En el ejercicio 2025<text:s/></text:span><text:span text:style-name="T6">no han habido resoluciones denegatorias.</text:span><text:span text:style-name="T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2986in" svg:width="2.13333in" svg:height="0.88542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8:59:00Z</meta:creation-date>
    <dc:date>2026-03-20T08:59:00Z</dc:date>
    <meta:print-date>2026-03-20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1" meta:row-count="1" meta:non-whitespace-character-count="129"/>
  </office:meta>
</office:document-meta>
</file>