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name-complex="Calibri" style:font-weight-complex="bold"/>
    </style:style>
    <style:style style:name="T6" style:parent-style-name="Fuentedepárrafopredeter." style:family="text">
      <style:text-properties style:font-name="Verdana" style:font-name-complex="Calibri" style:font-weight-complex="bold"/>
    </style:style>
    <style:style style:name="T7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8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  <style:style style:name="T9" style:parent-style-name="Fuentedepárrafopredeter." style:family="text">
      <style:text-properties style:font-name="Calibri" style:font-name-complex="Calibri" style:font-style-complex="italic" fo:font-size="14pt" style:font-size-asian="14pt" style:font-size-complex="16pt"/>
    </style:style>
  </office:automatic-styles>
  <office:body>
    <office:text text:use-soft-page-breaks="true">
      <text:p text:style-name="P1">1201. Información estadística sobre las resoluciones de las solicitudes de derecho de acceso a la información pública:</text:p>
      <text:p text:style-name="P3"/>
      <text:p text:style-name="P4"><text:span text:style-name="T5">En el ejercicio 2025<text:s/></text:span><text:span text:style-name="T6">no<text:s/></text:span><text:span text:style-name="T7">ha habido ninguna solicitud de derecho de acceso a la información pública en la Gerencia Municipal de Urbanismo</text:span><text:span text:style-name="T8">.</text:span><text:span text:style-name="T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1458in" svg:width="2.1875in" svg:height="0.90764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0T09:00:00Z</meta:creation-date>
    <dc:date>2026-03-20T09:00:00Z</dc:date>
    <meta:print-date>2026-03-20T09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0" meta:row-count="1" meta:non-whitespace-character-count="221"/>
  </office:meta>
</office:document-meta>
</file>