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Párrafodelista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10" style:parent-style-name="Párrafodelista" style:family="paragraph">
      <style:paragraph-properties fo:text-align="justify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13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4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5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6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7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8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9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Párrafodelista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26" style:parent-style-name="Párrafodelista" style:family="paragraph">
      <style:paragraph-properties fo:text-align="justify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29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0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1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2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3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4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Párrafodelista" style:family="paragraph">
      <style:paragraph-properties fo:text-align="justify"/>
    </style:style>
    <style:style style:name="T3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40" style:parent-style-name="Párrafodelista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2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3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4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5" style:parent-style-name="Párrafodelista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26.<text:s/>Unidades administrativas a nivel de servicio, especificando responsable y funciones:</text:p>
      <text:p text:style-name="P3"/>
      <text:p text:style-name="P4">La Gerencia Municipal de Urbanismo no dispone de unidades administrativas con la denominación formal de Servicio. No obstante, su estructura funcional se articula mediante unidades equivalentes, organizadas en Secciones, conforme a la estructura organizativa vigente.</text:p>
      <text:p text:style-name="P5"/>
      <text:p text:style-name="P6">SECCIÓN DE LICENCIAS Y DISCIPLINA URBANÍSTICA</text:p>
      <text:list text:style-name="LFO3" text:continue-numbering="true">
        <text:list-item>
          <text:p text:style-name="P7"><text:span text:style-name="T8">Responsable:<text:s/></text:span><text:span text:style-name="T9">Jefe de Sección de Licencias y Disciplina Urbanística.</text:span></text:p>
        </text:list-item>
        <text:list-item>
          <text:p text:style-name="P10"><text:span text:style-name="T11">Funciones principales</text:span><text:span text:style-name="T12">:</text:span></text:p>
        </text:list-item>
      </text:list>
      <text:list text:style-name="LFO4" text:continue-numbering="true">
        <text:list-item>
          <text:list>
            <text:list-item>
              <text:p text:style-name="P13">Tramitación de licencias urbanísticas.</text:p>
            </text:list-item>
            <text:list-item>
              <text:p text:style-name="P14">Tramitación de declaraciones responsables y comunicaciones previas en materia urbanística.</text:p>
            </text:list-item>
            <text:list-item>
              <text:p text:style-name="P15">Inspección urbanística.</text:p>
            </text:list-item>
            <text:list-item>
              <text:p text:style-name="P16">Protección de la legalidad urbanística.</text:p>
            </text:list-item>
            <text:list-item>
              <text:p text:style-name="P17">Tramitación de expedientes sancionadores en materia urbanística.</text:p>
            </text:list-item>
            <text:list-item>
              <text:p text:style-name="P18">Órdenes de ejecución y conservación.</text:p>
            </text:list-item>
            <text:list-item>
              <text:p text:style-name="P19">Declaraciones de ruina y demás actuaciones relacionadas con la disciplina urbanística.</text:p>
            </text:list-item>
          </text:list>
        </text:list-item>
      </text:list>
      <text:p text:style-name="P20"/>
      <text:p text:style-name="P21">SECCIÓN DE PLANEAMIENTO Y GESTIÓN</text:p>
      <text:list text:style-name="LFO4" text:continue-numbering="true">
        <text:list-item>
          <text:p text:style-name="P22"><text:span text:style-name="T23">Responsable:</text:span><text:span text:style-name="T24"><text:s/></text:span><text:span text:style-name="T25">Jefe de Sección de Planeamiento y Gestión.</text:span></text:p>
        </text:list-item>
        <text:list-item>
          <text:p text:style-name="P26"><text:span text:style-name="T27">Funciones principales</text:span><text:span text:style-name="T28">:</text:span></text:p>
          <text:list text:continue-numbering="true">
            <text:list-item>
              <text:p text:style-name="P29">Elaboración y tramitación de instrumentos de planeamiento urbanístico.</text:p>
            </text:list-item>
            <text:list-item>
              <text:p text:style-name="P30">Gestión y ejecución urbanística.</text:p>
            </text:list-item>
            <text:list-item>
              <text:p text:style-name="P31">Seguimiento y evaluación del planeamiento municipal.</text:p>
            </text:list-item>
            <text:list-item>
              <text:p text:style-name="P32">Gestión del suelo y del Patrimonio Municipal del Suelo.</text:p>
            </text:list-item>
            <text:list-item>
              <text:p text:style-name="P33">Informes técnicos y administrativos en materia urbanística.</text:p>
            </text:list-item>
            <text:list-item>
              <text:p text:style-name="P34">Coordinación de actuaciones relacionadas con la ordenación territorial y el desarrollo urbano.</text:p>
            </text:list-item>
          </text:list>
        </text:list-item>
      </text:list>
      <text:p text:style-name="P35"/>
      <text:p text:style-name="P36">GERENCIA MUNICIPAL DE URBANISMO</text:p>
      <text:list text:style-name="LFO5" text:continue-numbering="true">
        <text:list-item>
          <text:p text:style-name="P37"><text:span text:style-name="T38">Responsable:<text:s/></text:span><text:span text:style-name="T39">Gerente (vacante).</text:span></text:p>
        </text:list-item>
        <text:list-item>
          <text:p text:style-name="P40">Funciones principales:</text:p>
          <text:list text:continue-numbering="true">
            <text:list-item>
              <text:p text:style-name="P41">Dirección, coordinación y supervisión de las unidades administrativas de la Gerencia.</text:p>
            </text:list-item>
            <text:list-item>
              <text:p text:style-name="P42">Ejecución de los acuerdos adoptados por los órganos de gobierno de la entidad.</text:p>
            </text:list-item>
            <text:list-item>
              <text:p text:style-name="P43">Gestión ordinaria de la Gerencia Municipal de Urbanismo.</text:p>
            </text:list-item>
            <text:list-item>
              <text:p text:style-name="P44">Coordinación de los recursos humanos, técnicos y administrativos.</text:p>
            </text:list-item>
            <text:list-item>
              <text:p text:style-name="P45">Impulso, supervisión y control de las actuaciones urbanísticas competencia de la entidad.</text:p>
            </text:list-item>
          </text:list>
        </text:list-item>
      </text:list>
      <text:p text:style-name="P46"/>
      <text:p text:style-name="P47">Observación:</text:p>
      <text:p text:style-name="P48"><text:span text:style-name="T49">Las funciones descritas tienen carácter informativo y se corresponden con las competencias atribuidas a la Gerencia Municipal de Urbanismo por sus Estatutos y por la normativa urbanística aplic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Verdana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05208in" svg:y="-0.3875in" svg:width="2.20694in" svg:height="0.9166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09T22:06:00Z</meta:creation-date>
    <dc:date>2026-06-09T22:06:00Z</dc:date>
    <meta:print-date>2026-06-09T22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038" meta:row-count="14" meta:non-whitespace-character-count="1728"/>
  </office:meta>
</office:document-meta>
</file>