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 fo:margin-bottom="0.0833in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 fo:margin-bottom="0.0833in"/>
      <style:text-properties style:font-name="Verdana" fo:font-weight="bold" style:font-weight-asian="bold"/>
    </style:style>
    <style:style style:name="P5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6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7" style:parent-style-name="Normal" style:family="paragraph">
      <style:paragraph-properties fo:text-align="justify" fo:margin-bottom="0.0833in"/>
      <style:text-properties style:font-name="Verdana" fo:font-weight="bold" style:font-weight-asian="bold"/>
    </style:style>
    <style:style style:name="P8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9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0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1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2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3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4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5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16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17" style:parent-style-name="Normal" style:family="paragraph">
      <style:paragraph-properties fo:text-align="justify" fo:margin-bottom="0.0833in"/>
      <style:text-properties style:font-name="Verdana" fo:font-weight="bold" style:font-weight-asian="bold"/>
    </style:style>
    <style:style style:name="P18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19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20" style:parent-style-name="Normal" style:family="paragraph">
      <style:paragraph-properties fo:break-before="page" fo:margin-bottom="0.1111in" fo:line-height="107%"/>
      <style:text-properties style:font-name="Verdana" style:font-weight-complex="bold" fo:hyphenate="false"/>
    </style:style>
    <style:style style:name="P21" style:parent-style-name="Normal" style:family="paragraph">
      <style:paragraph-properties fo:text-align="justify" fo:margin-bottom="0.0833in"/>
      <style:text-properties style:font-name="Verdana" fo:font-weight="bold" style:font-weight-asian="bold"/>
    </style:style>
    <style:style style:name="P22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23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24" style:parent-style-name="Normal" style:family="paragraph">
      <style:paragraph-properties fo:text-align="justify" fo:margin-bottom="0.0833in"/>
      <style:text-properties style:font-name="Verdana" style:font-weight-complex="bold"/>
    </style:style>
    <style:style style:name="P25" style:parent-style-name="Normal" style:family="paragraph">
      <style:paragraph-properties fo:text-align="justify" fo:margin-bottom="0.0833in"/>
      <style:text-properties style:font-name="Verdana" fo:font-weight="bold" style:font-weight-asian="bold"/>
    </style:style>
    <style:style style:name="P26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27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28" style:parent-style-name="Párrafodelista" style:family="paragraph">
      <style:paragraph-properties fo:text-align="justify" fo:margin-bottom="0.0833in"/>
      <style:text-properties style:font-name="Verdana" style:font-weight-complex="bold"/>
    </style:style>
    <style:style style:name="P29" style:parent-style-name="Normal" style:family="paragraph">
      <style:paragraph-properties fo:text-align="justify" fo:margin-bottom="0.0833in"/>
      <style:text-properties style:font-name="Verdana" style:font-weight-complex="bold"/>
    </style:style>
  </office:automatic-styles>
  <office:body>
    <office:text text:use-soft-page-breaks="true">
      <text:p text:style-name="P1">1028.<text:s/>Órganos a los que están adscritos, recursos que financian sus actividades, régimen presupuestario y contable:<text:s/></text:p>
      <text:p text:style-name="P3"/>
      <text:p text:style-name="P4">ADSCRIPCIÓN ORGÁNICA</text:p>
      <text:p text:style-name="P5">La Gerencia Municipal de Urbanismo del Ayuntamiento de Los Realejos es un Organismo Autónomo Administrativo adscrito a la Alcaldía-Presidencia del Ayuntamiento de Los Realejos, de conformidad con lo establecido en sus Estatutos.</text:p>
      <text:p text:style-name="P6"/>
      <text:p text:style-name="P7">RECURSOS QUE FINANCIAN SUS ACTIVIDADES</text:p>
      <text:p text:style-name="P8">Para el cumplimiento de sus fines y competencias, la Gerencia Municipal de Urbanismo dispone, entre otros, de los siguientes recursos económicos:</text:p>
      <text:list text:style-name="LFO5" text:continue-numbering="true">
        <text:list-item>
          <text:p text:style-name="P9">Las asignaciones y transferencias consignadas en el Presupuesto General del Ayuntamiento de Los Realejos.</text:p>
        </text:list-item>
        <text:list-item>
          <text:p text:style-name="P10">Los ingresos derivados de la administración, gestión, explotación y disposición de bienes de su titularidad y del Patrimonio Municipal del Suelo.</text:p>
        </text:list-item>
        <text:list-item>
          <text:p text:style-name="P11">Los rendimientos, participaciones y recursos obtenidos en el ejercicio de sus competencias urbanísticas.</text:p>
        </text:list-item>
        <text:list-item>
          <text:p text:style-name="P12">Los ingresos derivados de la gestión urbanística y de las actuaciones desarrolladas en el ámbito de sus competencias.</text:p>
        </text:list-item>
        <text:list-item>
          <text:p text:style-name="P13">Las subvenciones, ayudas y aportaciones concedidas por otras Administraciones Públicas o entidades públicas o privadas.</text:p>
        </text:list-item>
        <text:list-item>
          <text:p text:style-name="P14">Los recursos obtenidos mediante operaciones de financiación legalmente autorizadas.</text:p>
        </text:list-item>
        <text:list-item>
          <text:p text:style-name="P15">Cualesquiera otros recursos que le correspondan conforme a la normativa vigente.</text:p>
        </text:list-item>
      </text:list>
      <text:p text:style-name="P16"/>
      <text:p text:style-name="P17">RÉGIMEN PRESUPUESTARIO</text:p>
      <text:p text:style-name="P18">La Gerencia Municipal de Urbanismo dispone de presupuesto propio, que se integra en el Presupuesto General del Ayuntamiento de Los Realejos.</text:p>
      <text:p text:style-name="P19">Anualmente elabora su proyecto de presupuesto, que es sometido a los órganos competentes para su aprobación conforme a la legislación de régimen local y de haciendas locales.</text:p>
      <text:p text:style-name="P20"/>
      <text:soft-page-break/>
      <text:p text:style-name="P21">RÉGIMEN CONTABLE Y DE CONTROL</text:p>
      <text:p text:style-name="P22">La actividad económico-financiera de la Gerencia se somete al régimen presupuestario, económico-financiero, de contabilidad, intervención, control financiero y control de eficacia previsto en la legislación de haciendas locales y en sus Estatutos.</text:p>
      <text:p text:style-name="P23">Asimismo, la entidad está sometida a los mecanismos de fiscalización, control interno y rendición de cuentas establecidos en la normativa aplicable a las entidades locales y a sus organismos autónomos.</text:p>
      <text:p text:style-name="P24"/>
      <text:p text:style-name="P25">NORMATIVA DE REFERENCIA</text:p>
      <text:list text:style-name="LFO7" text:continue-numbering="true">
        <text:list-item>
          <text:p text:style-name="P26">Estatutos de la Gerencia Municipal de Urbanismo del Ayuntamiento de Los Realejos.</text:p>
        </text:list-item>
        <text:list-item>
          <text:p text:style-name="P27">Legislación reguladora de las Haciendas Locales.</text:p>
        </text:list-item>
        <text:list-item>
          <text:p text:style-name="P28">Legislación básica de régimen local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417in" svg:width="2.41301in" svg:height="1.0011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09T22:14:00Z</meta:creation-date>
    <dc:date>2026-06-09T22:14:00Z</dc:date>
    <meta:print-date>2026-06-09T22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26" meta:row-count="16" meta:non-whitespace-character-count="1972"/>
  </office:meta>
</office:document-meta>
</file>