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 fo:line-height="10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3" style:parent-style-name="Normal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5" style:parent-style-name="Párrafodelista" style:list-style-name="LFO3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6" style:parent-style-name="Párrafodelista" style:list-style-name="LFO3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7" style:parent-style-name="Párrafodelista" style:list-style-name="LFO3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8" style:parent-style-name="Párrafodelista" style:list-style-name="LFO3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9" style:parent-style-name="Párrafodelista" style:list-style-name="LFO3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0" style:parent-style-name="Párrafodelista" style:list-style-name="LFO3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1" style:parent-style-name="Párrafodelista" style:list-style-name="LFO3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margin-bottom="0.0833in" fo:line-height="10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Párrafodelista" style:list-style-name="LFO5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5" style:parent-style-name="Párrafodelista" style:list-style-name="LFO5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6" style:parent-style-name="Párrafodelista" style:list-style-name="LFO5" style:family="paragraph">
      <style:paragraph-properties fo:text-align="justify" fo:margin-bottom="0.0833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fo:margin-bottom="0.0833in" fo:line-height="100%"/>
    </style:style>
  </office:automatic-styles>
  <office:body>
    <office:text text:use-soft-page-breaks="true">
      <text:p text:style-name="P1">1037. Identificación y nombramiento o, en su caso, régimen de contrato laboral; perfil, méritos académicos y trayectoria profesional; funciones; órgano o directivo al que presta sus servicios; órganos colegiados administrativos o sociales de los que es miembro; actividades públicas y privadas para las que se le ha concedido la compatibilidad:</text:p>
      <text:p text:style-name="P2">La Gerencia Municipal de Urbanismo del Ayuntamiento de Los Realejos no dispone de personal eventual, de confianza o de asesoramiento especial.</text:p>
      <text:p text:style-name="P3">En consecuencia, no existen puestos de trabajo de esta naturaleza adscritos a la entidad, ni personas nombradas para su desempeño.</text:p>
      <text:p text:style-name="P4">Por este motivo, no procede la publicación de información relativa a:</text:p>
      <text:list text:style-name="LFO3" text:continue-numbering="true">
        <text:list-item>
          <text:p text:style-name="P5">Identificación del personal eventual.</text:p>
        </text:list-item>
        <text:list-item>
          <text:p text:style-name="P6">Nombramiento o régimen de contratación.</text:p>
        </text:list-item>
        <text:list-item>
          <text:p text:style-name="P7">Perfil profesional, méritos académicos o trayectoria profesional.</text:p>
        </text:list-item>
        <text:list-item>
          <text:p text:style-name="P8">Funciones asignadas.</text:p>
        </text:list-item>
        <text:list-item>
          <text:p text:style-name="P9">Órgano o directivo al que prestan servicios.</text:p>
        </text:list-item>
        <text:list-item>
          <text:p text:style-name="P10">Participación en órganos colegiados administrativos o sociales.</text:p>
        </text:list-item>
        <text:list-item>
          <text:p text:style-name="P11">Actividades públicas o privadas para las que se haya concedido compatibilidad.</text:p>
        </text:list-item>
      </text:list>
      <text:p text:style-name="P12">La plantilla de personal de la Gerencia Municipal de Urbanismo está integrada exclusivamente por personal funcionario y laboral adscrito a los puestos previstos en la correspondiente Relación de Puestos de Trabajo y Plantilla Presupuestaria.</text:p>
      <text:p text:style-name="P13">Normativa de referencia:</text:p>
      <text:list text:style-name="LFO5" text:continue-numbering="true">
        <text:list-item>
          <text:p text:style-name="P14">Estatutos de la Gerencia Municipal de Urbanismo del Ayuntamiento de Los Realejos.</text:p>
        </text:list-item>
        <text:list-item>
          <text:p text:style-name="P15">Legislación básica de régimen local.</text:p>
        </text:list-item>
        <text:list-item>
          <text:p text:style-name="P16">Normativa reguladora del empleo público aplicable a las entidades locales.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42917in" svg:width="2.1875in" svg:height="0.90764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Adminstrador</meta:initial-creator>
    <dc:creator>Eduardo González González</dc:creator>
    <meta:creation-date>2026-06-09T22:29:00Z</meta:creation-date>
    <dc:date>2026-06-09T22:29:00Z</dc:date>
    <meta:print-date>2026-06-09T22:2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1" meta:character-count="1501" meta:row-count="10" meta:non-whitespace-character-count="1273"/>
  </office:meta>
</office:document-meta>
</file>