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18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19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0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1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2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3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4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5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6" style:parent-style-name="Normal" style:family="paragraph">
      <style:paragraph-properties fo:break-before="page" fo:margin-bottom="0.1111in" fo:line-height="107%"/>
      <style:text-properties style:font-name="Calibri" style:font-name-complex="Calibri" fo:font-weight="bold" style:font-weight-asian="bold" fo:font-size="14pt" style:font-size-asian="14pt" style:font-size-complex="14pt" fo:hyphenate="false"/>
    </style:style>
    <style:style style:name="P2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35" style:parent-style-name="Párrafodelista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 fo:margin-bottom="0.0833in"/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35. Nombramiento o régimen de contrato laboral; funciones; órganos colegiados administrativos o sociales de los que es miembro y actividades públicas y privadas para las que se le ha concedido la compatibilidad:</text:p>
      <text:p text:style-name="P3"/>
      <text:p text:style-name="P4">GERENTE DE LA GERENCIA MUNICIPAL DE URBANISMO</text:p>
      <text:p text:style-name="P5"><text:span text:style-name="T6">Actualmente l</text:span><text:span text:style-name="T7">a plaza de<text:s/></text:span><text:span text:style-name="T8">Gerente<text:s/></text:span><text:span text:style-name="T9">de la Gerencia Municipal de Urbanismo se encuentra</text:span><text:span text:style-name="T10"><text:s/></text:span><text:span text:style-name="T11">vacante, no existiendo persona titular nombrada para el desempeño de dicho cargo.</text:span></text:p>
      <text:p text:style-name="P12"/>
      <text:p text:style-name="P13">Régimen de nombramiento.</text:p>
      <text:p text:style-name="P14">De conformidad con los Estatutos de la Gerencia Municipal de Urbanismo, el Gerente será nombrado y separado por el Consejo Rector a propuesta del Presidente de la Gerencia.</text:p>
      <text:p text:style-name="P15"/>
      <text:p text:style-name="P16">Funciones.</text:p>
      <text:p text:style-name="P17">Corresponden al Gerente las funciones previstas en el artículo 13 de los Estatutos de la Gerencia Municipal de Urbanismo, entre las que destacan:</text:p>
      <text:list text:style-name="LFO6" text:continue-numbering="true">
        <text:list-item>
          <text:p text:style-name="P18">Dirigir e inspeccionar los servicios de la Gerencia.</text:p>
        </text:list-item>
        <text:list-item>
          <text:p text:style-name="P19">Ejecutar los acuerdos del Consejo Rector, del Presidente y del Consejero Director.</text:p>
        </text:list-item>
        <text:list-item>
          <text:p text:style-name="P20">Ejercer la jefatura directa de las unidades y servicios de la Gerencia.</text:p>
        </text:list-item>
        <text:list-item>
          <text:p text:style-name="P21">Coordinar y supervisar la actividad administrativa y técnica de la entidad.</text:p>
        </text:list-item>
        <text:list-item>
          <text:p text:style-name="P22">Elaborar propuestas de organización y estructura administrativa.</text:p>
        </text:list-item>
        <text:list-item>
          <text:p text:style-name="P23">Gestionar los recursos humanos, materiales y económicos adscritos a la Gerencia.</text:p>
        </text:list-item>
        <text:list-item>
          <text:p text:style-name="P24">Elaborar la memoria anual de actividades y colaborar en la elaboración del presupuesto.</text:p>
        </text:list-item>
        <text:list-item>
          <text:p text:style-name="P25">Impulsar y supervisar las actuaciones urbanísticas competencia de la entidad.</text:p>
        </text:list-item>
      </text:list>
      <text:p text:style-name="P26"/>
      <text:soft-page-break/>
      <text:p text:style-name="P27">Órganos colegiados administrativos o sociales de los que es miembro.</text:p>
      <text:p text:style-name="P28">Actualmente no procede informar sobre la pertenencia a órganos colegiados administrativos o sociales al encontrarse vacante la plaza de Gerente.</text:p>
      <text:p text:style-name="P29"/>
      <text:p text:style-name="P30">Actividades públicas o privadas para las que se ha concedido compatibilidad.</text:p>
      <text:p text:style-name="P31">No consta la concesión de compatibilidad alguna al no existir persona titular nombrada para el cargo de Gerente.</text:p>
      <text:p text:style-name="P32"/>
      <text:p text:style-name="P33">Normativa de referencia.</text:p>
      <text:list text:style-name="LFO8" text:continue-numbering="true">
        <text:list-item>
          <text:p text:style-name="P34">Estatutos de la Gerencia Municipal de Urbanismo del Ayuntamiento de Los Realejos.</text:p>
        </text:list-item>
        <text:list-item>
          <text:p text:style-name="P35">Legislación básica de régimen local aplicable a los organismos autónomos locales.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2.48958in" svg:height="1.0333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09T22:23:00Z</meta:creation-date>
    <dc:date>2026-06-09T22:23:00Z</dc:date>
    <meta:print-date>2026-06-09T22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4" meta:character-count="1974" meta:row-count="13" meta:non-whitespace-character-count="1673"/>
  </office:meta>
</office:document-meta>
</file>