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3.3805in"/>
    </style:style>
    <style:style style:name="TableColumn7" style:family="table-column">
      <style:table-column-properties style:column-width="3.3805in"/>
    </style:style>
    <style:style style:name="Table5" style:family="table">
      <style:table-properties style:width="6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text-properties style:font-name="Calibri" style:font-name-complex="Times New Roman" fo:font-size="14pt" style:font-size-asian="14pt" style:font-size-complex="14pt" fo:language="en" fo:country="US"/>
    </style:style>
    <style:style style:name="T6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Fuentedepárrafopredeter." style:family="text">
      <style:text-properties fo:font-size="14pt" style:font-size-asian="14pt" style:font-size-complex="14pt"/>
    </style:style>
    <style:style style:name="P71" style:parent-style-name="Normal" style:family="paragraph">
      <style:text-properties style:font-name="Calibri" style:font-name-asian="Calibri" style:font-name-complex="Calibri"/>
    </style:style>
    <style:style style:name="P72" style:parent-style-name="Normal" style:family="paragraph">
      <style:text-properties style:font-name="Calibri" style:font-name-asian="Calibri" style:font-name-complex="Calibri"/>
    </style:style>
    <style:style style:name="P73" style:parent-style-name="Normal" style:family="paragraph"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1043.<text:s/>Número de empleados/as por departamentos o consejerías para las administraciones, o en total para las entidades vinculadas o dependientes.:</text:p>
      <text:p text:style-name="P3"/>
      <text:p text:style-name="P4">Datos correspondientes al ejercicio 2025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uesto / Unidad</text:p>
          </table:table-cell>
          <table:table-cell table:style-name="TableCell11">
            <text:p text:style-name="P12">Nº empleados</text:p>
          </table:table-cell>
        </table:table-row>
        <table:table-row table:style-name="TableRow13">
          <table:table-cell table:style-name="TableCell14">
            <text:p text:style-name="P15">Gerente (vacante)</text:p>
          </table:table-cell>
          <table:table-cell table:style-name="TableCell16">
            <text:p text:style-name="P17">1</text:p>
          </table:table-cell>
        </table:table-row>
        <table:table-row table:style-name="TableRow18">
          <table:table-cell table:style-name="TableCell19">
            <text:p text:style-name="P20">Jefe de Sección de Licencias y Disciplina Urbanística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Jefe de Sección de Planeamiento y Gestión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Ingeniero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table-cell table:style-name="TableCell34">
            <text:p text:style-name="P35">Técnico de Administración General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Arquitectos Técnicos</text:p>
          </table:table-cell>
          <table:table-cell table:style-name="TableCell41">
            <text:p text:style-name="P42">3</text:p>
          </table:table-cell>
        </table:table-row>
        <table:table-row table:style-name="TableRow43">
          <table:table-cell table:style-name="TableCell44">
            <text:p text:style-name="P45">Delineante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Administrativos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>Auxiliares Administrativos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>
            <text:p text:style-name="P60">Ordenanza / Notificador / Telefonista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TOTAL PLANTILLA</text:p>
          </table:table-cell>
          <table:table-cell table:style-name="TableCell66">
            <text:p text:style-name="P67">16</text:p>
          </table:table-cell>
        </table:table-row>
      </table:table>
      <text:p text:style-name="P68"/>
      <text:p text:style-name="Normal"><text:span text:style-name="T69">Nota:</text:span><text:span text:style-name="T70"><text:s/>La Gerencia Municipal de Urbanismo no dispone de departamentos diferenciados con dotación de personal propia. La distribución anterior se realiza conforme a los puestos de trabajo existentes en la plantilla y estructura organizativa vigente durante el ejercicio 2025.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8" text:anchor-type="paragraph" svg:x="0in" svg:y="-0.42778in" svg:width="2.26042in" svg:height="0.93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6-09T22:48:00Z</meta:creation-date>
    <dc:date>2026-06-09T22:48:00Z</dc:date>
    <meta:print-date>2026-06-09T2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18" meta:row-count="5" meta:non-whitespace-character-count="693"/>
  </office:meta>
</office:document-meta>
</file>