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1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1pt"/>
    </style:style>
    <style:style style:name="P4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1pt"/>
    </style:style>
    <style:style style:name="TableColumn6" style:family="table-column">
      <style:table-column-properties style:column-width="0.9854in"/>
    </style:style>
    <style:style style:name="TableColumn7" style:family="table-column">
      <style:table-column-properties style:column-width="1.0951in"/>
    </style:style>
    <style:style style:name="TableColumn8" style:family="table-column">
      <style:table-column-properties style:column-width="2.6375in"/>
    </style:style>
    <style:style style:name="TableColumn9" style:family="table-column">
      <style:table-column-properties style:column-width="2.543in"/>
    </style:style>
    <style:style style:name="Table5" style:family="table">
      <style:table-properties style:width="7.2611in" style:rel-width="100%" fo:margin-left="0in" table:align="left"/>
    </style:style>
    <style:style style:name="TableRow10" style:family="table-row">
      <style:table-row-properties style:min-row-height="0.5465in"/>
    </style:style>
    <style:style style:name="TableCell11" style:family="table-cell">
      <style:table-cell-properties fo:border="0.0069in solid #000000" fo:background-color="#9CC2E5" style:writing-mode="lr-tb" style:vertical-align="middle" fo:padding-top="0in" fo:padding-left="0.0486in" fo:padding-bottom="0in" fo:padding-right="0.0486in" fo:wrap-option="no-wrap">
        <style:background-fill draw:fill="solid" draw:fill-color="#9CC2E5"/>
      </style:table-cell-properties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="0.0069in solid #000000" fo:background-color="#9CC2E5" style:writing-mode="lr-tb" style:vertical-align="middle" fo:padding-top="0in" fo:padding-left="0.0486in" fo:padding-bottom="0in" fo:padding-right="0.0486in">
        <style:background-fill draw:fill="solid" draw:fill-color="#9CC2E5"/>
      </style:table-cell-properties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="0.0069in solid #000000" fo:background-color="#9CC2E5" style:writing-mode="lr-tb" style:vertical-align="middle" fo:padding-top="0in" fo:padding-left="0.0486in" fo:padding-bottom="0in" fo:padding-right="0.0486in" fo:wrap-option="no-wrap">
        <style:background-fill draw:fill="solid" draw:fill-color="#9CC2E5"/>
      </style:table-cell-properties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069in solid #000000" fo:background-color="#9CC2E5" style:writing-mode="lr-tb" style:vertical-align="middle" fo:padding-top="0in" fo:padding-left="0.0486in" fo:padding-bottom="0in" fo:padding-right="0.0486in">
        <style:background-fill draw:fill="solid" draw:fill-color="#9CC2E5"/>
      </style:table-cell-properties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4" style:family="table-row">
      <style:table-row-properties style:min-row-height="0.5312in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text-properties fo:hyphenate="false"/>
    </style:style>
    <style:style style:name="T2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34" style:family="table-row">
      <style:table-row-properties style:min-row-height="0.5312in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text-properties fo:hyphenate="false"/>
    </style:style>
    <style:style style:name="T3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text-properties fo:hyphenate="false"/>
    </style:style>
    <style:style style:name="T4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text-properties fo:hyphenate="false"/>
    </style:style>
    <style:style style:name="T5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text-properties fo:hyphenate="false"/>
    </style:style>
    <style:style style:name="T6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text-properties fo:hyphenate="false"/>
    </style:style>
    <style:style style:name="T7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text-properties fo:hyphenate="false"/>
    </style:style>
    <style:style style:name="T8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94" style:family="table-row">
      <style:table-row-properties style:min-row-height="0.5312in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text-properties fo:hyphenate="false"/>
    </style:style>
    <style:style style:name="T9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104" style:family="table-row">
      <style:table-row-properties style:min-row-height="0.5312in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text-properties fo:hyphenate="false"/>
    </style:style>
    <style:style style:name="T10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text-properties fo:hyphenate="false"/>
    </style:style>
    <style:style style:name="T11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124" style:family="table-row">
      <style:table-row-properties style:min-row-height="0.5312in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text-properties fo:hyphenate="false"/>
    </style:style>
    <style:style style:name="T12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text-properties fo:hyphenate="false"/>
    </style:style>
    <style:style style:name="T13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144" style:family="table-row">
      <style:table-row-properties style:min-row-height="0.3645in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text-properties fo:hyphenate="false"/>
    </style:style>
    <style:style style:name="T14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154" style:family="table-row">
      <style:table-row-properties style:min-row-height="0.5416in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text-properties fo:hyphenate="false"/>
    </style:style>
    <style:style style:name="T15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164" style:family="table-row">
      <style:table-row-properties style:min-row-height="0.5312in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text-properties fo:hyphenate="false"/>
    </style:style>
    <style:style style:name="T16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text-properties fo:hyphenate="false"/>
    </style:style>
    <style:style style:name="T17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P1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1045. Relación nominal del personal que presta servicio en la entidad, indicando el puesto de trabajo que desempeña y el régimen de provisión:</text:p>
      <text:p text:style-name="P3"/>
      <text:p text:style-name="P4">Datos correspondientes al ejercicio 2025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COD</text:span></text:p>
          </table:table-cell>
          <table:table-cell table:style-name="TableCell14">
            <text:p text:style-name="P15"><text:span text:style-name="T16">ÁREA</text:span></text:p>
          </table:table-cell>
          <table:table-cell table:style-name="TableCell17">
            <text:p text:style-name="P18"><text:span text:style-name="T19">NOMBRE</text:span></text:p>
          </table:table-cell>
          <table:table-cell table:style-name="TableCell20">
            <text:p text:style-name="P21"><text:span text:style-name="T22">DENOMINACIÓN Y CARACTERÍSTICAS</text:span><text:span text:style-name="T23"><text:line-break/>ESENCIALES DE LOS PUESTOS</text:span></text:p>
          </table:table-cell>
        </table:table-row>
        <table:table-row table:style-name="TableRow24">
          <table:table-cell table:style-name="TableCell25">
            <text:p text:style-name="P26">GMU-F-01</text:p>
          </table:table-cell>
          <table:table-cell table:style-name="TableCell27">
            <text:p text:style-name="P28"><text:span text:style-name="T29">G.M. URBANISMO</text:span></text:p>
          </table:table-cell>
          <table:table-cell table:style-name="TableCell30">
            <text:p text:style-name="P31">González Hernández, Susana B.</text:p>
          </table:table-cell>
          <table:table-cell table:style-name="TableCell32">
            <text:p text:style-name="P33">Jefe de Sección de Licencias y Disciplina Urbanística.- Las funciones previstas en el Art. 169 del RDL 781/1986 de 18 abril</text:p>
          </table:table-cell>
        </table:table-row>
        <table:table-row table:style-name="TableRow34">
          <table:table-cell table:style-name="TableCell35">
            <text:p text:style-name="P36">GMU-F-02</text:p>
          </table:table-cell>
          <table:table-cell table:style-name="TableCell37">
            <text:p text:style-name="P38"><text:span text:style-name="T39">G.M. URBANISMO</text:span></text:p>
          </table:table-cell>
          <table:table-cell table:style-name="TableCell40">
            <text:p text:style-name="P41">Hernández Fernández, Agustín</text:p>
          </table:table-cell>
          <table:table-cell table:style-name="TableCell42">
            <text:p text:style-name="P43">Jefe de Sección de Planeamiento y Gestión Urbanística.- Las funciones previstas en el art. 170 del RDL 781/1986, de 18 de abril</text:p>
          </table:table-cell>
        </table:table-row>
        <table:table-row table:style-name="TableRow44">
          <table:table-cell table:style-name="TableCell45">
            <text:p text:style-name="P46">GMU-F-03</text:p>
          </table:table-cell>
          <table:table-cell table:style-name="TableCell47">
            <text:p text:style-name="P48"><text:span text:style-name="T49">G.M. URBANISMO</text:span></text:p>
          </table:table-cell>
          <table:table-cell table:style-name="TableCell50">
            <text:p text:style-name="P51">González Castro, Gemma</text:p>
          </table:table-cell>
          <table:table-cell table:style-name="TableCell52">
            <text:p text:style-name="P53">Técnico.- Las funciones previstas en el art. 169 del RDL 781/1986, de 18 de abril</text:p>
          </table:table-cell>
        </table:table-row>
        <table:table-row table:style-name="TableRow54">
          <table:table-cell table:style-name="TableCell55">
            <text:p text:style-name="P56">GMU-F-04</text:p>
          </table:table-cell>
          <table:table-cell table:style-name="TableCell57">
            <text:p text:style-name="P58"><text:span text:style-name="T59">G.M. URBANISMO</text:span></text:p>
          </table:table-cell>
          <table:table-cell table:style-name="TableCell60">
            <text:p text:style-name="P61">Hermógenes García Luis</text:p>
          </table:table-cell>
          <table:table-cell table:style-name="TableCell62">
            <text:p text:style-name="P63">ARQUITECTO TÉCNICO.- Las funciones previstas en el art. 170 del RDL 781/1986, de 18 de abril</text:p>
          </table:table-cell>
        </table:table-row>
        <table:table-row table:style-name="TableRow64">
          <table:table-cell table:style-name="TableCell65">
            <text:p text:style-name="P66">GMU-F-05</text:p>
          </table:table-cell>
          <table:table-cell table:style-name="TableCell67">
            <text:p text:style-name="P68"><text:span text:style-name="T69">G.M. URBANISMO</text:span></text:p>
          </table:table-cell>
          <table:table-cell table:style-name="TableCell70">
            <text:p text:style-name="P71">Luis Márquez, Jesús Damián</text:p>
          </table:table-cell>
          <table:table-cell table:style-name="TableCell72">
            <text:p text:style-name="P73">ARQUITECTO TÉCNICO.- Las funciones previstas en el art. 170 del RDL 781/1986, de 18 de abril</text:p>
          </table:table-cell>
        </table:table-row>
        <table:table-row table:style-name="TableRow74">
          <table:table-cell table:style-name="TableCell75">
            <text:p text:style-name="P76">GMU-F-06</text:p>
          </table:table-cell>
          <table:table-cell table:style-name="TableCell77">
            <text:p text:style-name="P78"><text:span text:style-name="T79">G.M. URBANISMO</text:span></text:p>
          </table:table-cell>
          <table:table-cell table:style-name="TableCell80">
            <text:p text:style-name="P81">Beatríz Dorta Perdomo<text:s/></text:p>
          </table:table-cell>
          <table:table-cell table:style-name="TableCell82">
            <text:p text:style-name="P83">ARQUITECTO TÉCNICO.- Las funciones previstas en el art. 170 del RDL 781/1986, de 18 de abril</text:p>
          </table:table-cell>
        </table:table-row>
        <table:table-row table:style-name="TableRow84">
          <table:table-cell table:style-name="TableCell85">
            <text:p text:style-name="P86">GMU-F-07</text:p>
          </table:table-cell>
          <table:table-cell table:style-name="TableCell87">
            <text:p text:style-name="P88"><text:span text:style-name="T89">G.M. URBANISMO</text:span></text:p>
          </table:table-cell>
          <table:table-cell table:style-name="TableCell90">
            <text:p text:style-name="P91">García Martín, Ulises</text:p>
          </table:table-cell>
          <table:table-cell table:style-name="TableCell92">
            <text:p text:style-name="P93">Ingeniero</text:p>
          </table:table-cell>
        </table:table-row>
        <table:table-row table:style-name="TableRow94">
          <table:table-cell table:style-name="TableCell95">
            <text:p text:style-name="P96">GMU-F-08</text:p>
          </table:table-cell>
          <table:table-cell table:style-name="TableCell97">
            <text:p text:style-name="P98"><text:span text:style-name="T99">G.M. URBANISMO</text:span></text:p>
          </table:table-cell>
          <table:table-cell table:style-name="TableCell100">
            <text:p text:style-name="P101">Marrero González, Josafat Antonio</text:p>
          </table:table-cell>
          <table:table-cell table:style-name="TableCell102">
            <text:p text:style-name="P103">ORDENANZA-NOTIFICADOR-TELEFONISTA.- Las funciones previstas en el art. 169 del RDL 781/1986, de 18 de abril</text:p>
          </table:table-cell>
        </table:table-row>
        <table:table-row table:style-name="TableRow104">
          <table:table-cell table:style-name="TableCell105">
            <text:p text:style-name="P106">GMU-F-09</text:p>
          </table:table-cell>
          <table:table-cell table:style-name="TableCell107">
            <text:p text:style-name="P108"><text:span text:style-name="T109">G.M. URBANISMO</text:span></text:p>
          </table:table-cell>
          <table:table-cell table:style-name="TableCell110">
            <text:p text:style-name="P111">Barreto Fortuny, María Candelaria</text:p>
          </table:table-cell>
          <table:table-cell table:style-name="TableCell112">
            <text:p text:style-name="P113">AUXILIAR ADMINISTRATIVO.-Las funciones previstas en el art.169 del RDL 781/1986,de 18 de abril</text:p>
          </table:table-cell>
        </table:table-row>
        <table:table-row table:style-name="TableRow114">
          <table:table-cell table:style-name="TableCell115">
            <text:p text:style-name="P116">GMU-F-10</text:p>
          </table:table-cell>
          <table:table-cell table:style-name="TableCell117">
            <text:p text:style-name="P118"><text:span text:style-name="T119">G.M. URBANISMO</text:span></text:p>
          </table:table-cell>
          <table:table-cell table:style-name="TableCell120">
            <text:p text:style-name="P121">González Expósito, María de los Ángeles</text:p>
          </table:table-cell>
          <table:table-cell table:style-name="TableCell122">
            <text:p text:style-name="P123">ADMINISTRATIVO.- Las funciones previstas en el art. 169 del RDL 781/1986, de 18 de abril</text:p>
          </table:table-cell>
        </table:table-row>
        <table:table-row table:style-name="TableRow124">
          <table:table-cell table:style-name="TableCell125">
            <text:p text:style-name="P126">GMU-F-11</text:p>
          </table:table-cell>
          <table:table-cell table:style-name="TableCell127">
            <text:p text:style-name="P128"><text:span text:style-name="T129">G.M. URBANISMO</text:span></text:p>
          </table:table-cell>
          <table:table-cell table:style-name="TableCell130">
            <text:p text:style-name="P131">García López, José Antonio</text:p>
          </table:table-cell>
          <table:table-cell table:style-name="TableCell132">
            <text:p text:style-name="P133">AUXILIAR ADMINISTRATIVO.-Las funciones previstas en el art.169 del RDL 781/1986,de 18 de abril</text:p>
          </table:table-cell>
        </table:table-row>
        <table:table-row table:style-name="TableRow134">
          <table:table-cell table:style-name="TableCell135">
            <text:p text:style-name="P136">GMU-F-12</text:p>
          </table:table-cell>
          <table:table-cell table:style-name="TableCell137">
            <text:p text:style-name="P138"><text:span text:style-name="T139">G.M. URBANISMO</text:span></text:p>
          </table:table-cell>
          <table:table-cell table:style-name="TableCell140">
            <text:p text:style-name="P141">Tamajón Martín, Elisa María</text:p>
          </table:table-cell>
          <table:table-cell table:style-name="TableCell142">
            <text:p text:style-name="P143">Arquitecto.- Las funciones previstas en el art. 170 del RDL 781/1986, de 18 de abril</text:p>
          </table:table-cell>
        </table:table-row>
        <table:table-row table:style-name="TableRow144">
          <table:table-cell table:style-name="TableCell145">
            <text:p text:style-name="P146">GMU-F-13</text:p>
          </table:table-cell>
          <table:table-cell table:style-name="TableCell147">
            <text:p text:style-name="P148"><text:span text:style-name="T149">G.M. URBANISMO</text:span></text:p>
          </table:table-cell>
          <table:table-cell table:style-name="TableCell150">
            <text:p text:style-name="P151">Oramas de la Concha, Luz Ángeles</text:p>
          </table:table-cell>
          <table:table-cell table:style-name="TableCell152">
            <text:p text:style-name="P153">Arquitecto.- Las funciones previstas en el art. 170 del RDL 781/1986, de 18 de abril</text:p>
          </table:table-cell>
        </table:table-row>
        <table:table-row table:style-name="TableRow154">
          <table:table-cell table:style-name="TableCell155">
            <text:p text:style-name="P156">GMU-F-14</text:p>
          </table:table-cell>
          <table:table-cell table:style-name="TableCell157">
            <text:p text:style-name="P158"><text:span text:style-name="T159">G.M. URBANISMO</text:span></text:p>
          </table:table-cell>
          <table:table-cell table:style-name="TableCell160">
            <text:p text:style-name="P161">González Rodríguez, Ricardo Andrés</text:p>
          </table:table-cell>
          <table:table-cell table:style-name="TableCell162">
            <text:p text:style-name="P163">AUXILIAR ADMINISTRATIVO.-Las funciones previstas en el art.169 del RDL 781/1986,de 18 de abril</text:p>
          </table:table-cell>
        </table:table-row>
        <table:table-row table:style-name="TableRow164">
          <table:table-cell table:style-name="TableCell165">
            <text:p text:style-name="P166">GMU-F-15</text:p>
          </table:table-cell>
          <table:table-cell table:style-name="TableCell167">
            <text:p text:style-name="P168"><text:span text:style-name="T169">G.M. URBANISMO</text:span></text:p>
          </table:table-cell>
          <table:table-cell table:style-name="TableCell170">
            <text:p text:style-name="P171">González Méndez, Jesús Manuel</text:p>
          </table:table-cell>
          <table:table-cell table:style-name="TableCell172">
            <text:p text:style-name="P173">AUXILIAR ADMINISTRATIVO.-Las funciones previstas en el art.169 del RDL 781/1986,de 18 de abril</text:p>
          </table:table-cell>
        </table:table-row>
        <table:table-row table:style-name="TableRow174">
          <table:table-cell table:style-name="TableCell175">
            <text:p text:style-name="P176">GMU-F-16</text:p>
          </table:table-cell>
          <table:table-cell table:style-name="TableCell177">
            <text:p text:style-name="P178"><text:span text:style-name="T179">G.M. URBANISMO</text:span></text:p>
          </table:table-cell>
          <table:table-cell table:style-name="TableCell180">
            <text:p text:style-name="P181">Barreto Castellano Báez, Mª Elena</text:p>
          </table:table-cell>
          <table:table-cell table:style-name="TableCell182">
            <text:p text:style-name="P183">DELINEANTE.-Las funciones previstas en el art.169 del RDL 781/1986,de 18 de abril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69in"/>
      </style:header-style>
      <style:footer-style>
        <style:header-footer-properties style:dynamic-spacing="true" fo:min-height="-0.0972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26939771" text:anchor-type="paragraph" svg:x="0in" svg:y="-0.43958in" svg:width="2.08825in" svg:height="0.86609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6-09T22:53:00Z</meta:creation-date>
    <dc:date>2026-06-09T22:53:00Z</dc:date>
    <meta:print-date>2026-06-09T22:5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97" meta:character-count="2580" meta:row-count="18" meta:non-whitespace-character-count="2188"/>
  </office:meta>
</office:document-meta>
</file>