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44. Número de liberados/as sindicales, sindicato al que pertenecen, número de horas sindicales utilizadas por sindicato y, en el caso de las entidades del sector público local, coste de las liberaciones:</text:p>
      <text:p text:style-name="P3"/>
      <text:p text:style-name="P4"><text:span text:style-name="T5">En el ejercicio 2025</text:span><text:span text:style-name="T6"><text:s/>en</text:span><text:span text:style-name="T7"><text:s/>la Gerencia Municipal de Urbanismo no hay liberado</text:span><text:span text:style-name="T8">s</text:span><text:span text:style-name="T9"><text:s/>sindical</text:span><text:span text:style-name="T10">es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2.32292in" svg:height="0.96389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09T16:09:00Z</meta:creation-date>
    <dc:date>2026-03-09T16:09:00Z</dc:date>
    <meta:print-date>2026-03-09T1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4" meta:row-count="2" meta:non-whitespace-character-count="250"/>
  </office:meta>
</office:document-meta>
</file>