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right="-0.039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Párrafodelista" style:family="paragraph">
      <style:paragraph-properties fo:widows="0" fo:orphans="0" fo:text-align="justify" fo:margin-right="-0.0395in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1106. Gasto en concepto de arrendamiento de bienes inmuebles:</text:p>
      <text:p text:style-name="P3"/>
      <text:list text:style-name="LFO6" text:continue-numbering="true">
        <text:list-item>
          <text:p text:style-name="P4"><text:span text:style-name="T5">Ejercicio 202</text:span><text:span text:style-name="T6">5</text:span><text:span text:style-name="T7">:</text:span><text:span text:style-name="T8"><text:s/>0,00 euros.</text:span></text:p>
        </text:list-item>
      </text:list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78715609" text:anchor-type="paragraph" svg:x="0in" svg:y="-0.45833in" svg:width="1.9783in" svg:height="0.85417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3-09T21:09:00Z</meta:creation-date>
    <dc:date>2026-03-09T21:09:00Z</dc:date>
    <meta:print-date>2026-03-09T2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