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color="#002060" fo:font-size="18pt" style:font-size-asian="18pt" style:font-size-complex="12pt"/>
    </style:style>
    <style:style style:name="P4" style:parent-style-name="Normal" style:family="paragraph">
      <style:paragraph-properties fo:widows="0" fo:orphans="0" fo:text-align="justify" fo:margin-right="-0.0395in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Párrafodelista" style:family="paragraph">
      <style:paragraph-properties fo:widows="0" fo:orphans="0" style:contextual-spacing="true" fo:text-align="justify" fo:margin-right="-0.0395in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0" style:parent-style-name="Párrafodelista" style:family="paragraph">
      <style:paragraph-properties fo:widows="0" fo:orphans="0" style:contextual-spacing="true" fo:text-align="justify" fo:margin-right="-0.0395in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P16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18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1108. Gasto efectuado en concepto de patrocinio y campañas de publicidad institucional:</text:p>
      <text:p text:style-name="P3"/>
      <text:p text:style-name="P4">Ejercicio 2025:</text:p>
      <text:list text:style-name="LFO7" text:continue-numbering="true">
        <text:list-item>
          <text:p text:style-name="P5"><text:span text:style-name="T6">Gastos en publicidad o comunicación institucional</text:span><text:span text:style-name="T7">:<text:s/></text:span><text:span text:style-name="T8">0,00 euros</text:span><text:span text:style-name="T9">.</text:span></text:p>
        </text:list-item>
        <text:list-item>
          <text:p text:style-name="P10"><text:span text:style-name="T11">Convenio de Patrocinio</text:span><text:span text:style-name="T12">:</text:span><text:span text:style-name="T13"><text:s/></text:span><text:span text:style-name="T14">0,00 euros</text:span><text:span text:style-name="T15">.</text:span>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punctuation-wrap="hanging" style:text-autospace="ideograph-alpha" style:vertical-align="auto" fo:margin-left="0.4916in">
        <style:tab-stops/>
      </style:paragraph-properties>
      <style:text-properties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24%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378715609" text:anchor-type="paragraph" svg:x="0in" svg:y="-0.42708in" svg:width="1.9783in" svg:height="0.85417in" style:rel-width="scale" style:rel-height="scale"><draw:image xlink:href="media/image1.png" xlink:type="simple" xlink:show="embed" xlink:actuate="onLoad"/><svg:title/><svg:desc>Texto

El contenido generado por IA puede ser incorrecto.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González González</dc:creator>
    <meta:creation-date>2026-03-09T21:10:00Z</meta:creation-date>
    <dc:date>2026-03-09T21:10:00Z</dc:date>
    <meta:print-date>2026-03-09T2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6" meta:row-count="1" meta:non-whitespace-character-count="176"/>
  </office:meta>
</office:document-meta>
</file>