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right="-0.039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widows="0" fo:orphans="0" fo:text-align="justify" fo:margin-right="-0.0395in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Párrafodelista" style:family="paragraph">
      <style:paragraph-properties fo:widows="0" fo:orphans="0" fo:text-align="justify" fo:margin-right="-0.0395in"/>
      <style:text-properties style:font-name="Calibri" style:font-name-complex="Calibri" fo:font-size="14pt" style:font-size-asian="14pt" style:font-size-complex="14pt"/>
    </style:style>
    <style:style style:name="P7" style:parent-style-name="Párrafodelista" style:family="paragraph">
      <style:paragraph-properties fo:widows="0" fo:orphans="0" fo:text-align="justify" fo:margin-right="-0.0395in"/>
      <style:text-properties style:font-name="Calibri" style:font-name-complex="Calibri" fo:font-size="14pt" style:font-size-asian="14pt" style:font-size-complex="14pt"/>
    </style:style>
    <style:style style:name="P8" style:parent-style-name="Párrafodelista" style:family="paragraph">
      <style:paragraph-properties fo:widows="0" fo:orphans="0" fo:text-align="justify" fo:margin-right="-0.0395in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4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1104. Gastos de personal y su porcentaje sobre el gasto total:</text:p>
      <text:p text:style-name="P3"/>
      <text:p text:style-name="P4">Datos correspondientes al ejercicio<text:s/>2025:</text:p>
      <text:p text:style-name="P5"/>
      <text:list text:style-name="LFO6" text:continue-numbering="true">
        <text:list-item>
          <text:p text:style-name="P6">Total gastos:<text:s/>1.103.587,80 euros.</text:p>
        </text:list-item>
        <text:list-item>
          <text:p text:style-name="P7">Total gastos de personal:<text:s/>963.337,17 euros.</text:p>
        </text:list-item>
        <text:list-item>
          <text:p text:style-name="P8"><text:span text:style-name="T9">Porcentaje de gastos de personal sobre el total</text:span><text:span text:style-name="T10">:<text:s/></text:span><text:span text:style-name="T11">87,29%</text:span></text:p>
        </text:list-item>
      </text:list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24%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378715609" text:anchor-type="paragraph" svg:x="0in" svg:y="-0.45833in" svg:width="1.9783in" svg:height="0.85417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6-04-09T08:31:00Z</meta:creation-date>
    <dc:date>2026-04-09T08:31:00Z</dc:date>
    <meta:print-date>2026-04-09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3" meta:row-count="1" meta:non-whitespace-character-count="207"/>
  </office:meta>
</office:document-meta>
</file>