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fo:font-size="14pt" style:font-size-asian="14pt" style:font-size-complex="14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-complex="Calibri" fo:font-size="14pt" style:font-size-asian="14pt" style:font-size-complex="14pt"/>
    </style:style>
    <style:style style:name="T8" style:parent-style-name="Fuentedepárrafopredeter." style:family="text">
      <style:text-properties style:font-name-complex="Calibri" fo:font-size="14pt" style:font-size-asian="14pt" style:font-size-complex="14pt"/>
    </style:style>
    <style:style style:name="T9" style:parent-style-name="Fuentedepárrafopredeter." style:family="text">
      <style:text-properties style:font-name-complex="Calibri" fo:font-size="14pt" style:font-size-asian="14pt" style:font-size-complex="14pt"/>
    </style:style>
    <style:style style:name="T10" style:parent-style-name="Fuentedepárrafopredeter.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3">1156.</text:span><text:span text:style-name="T4"><text:s/>Penalidades impuestas por incumplimiento de los/las contratistas:</text:span><text:span text:style-name="T5"><text:s/></text:span></text:p>
      <text:p text:style-name="P6"><text:span text:style-name="T7">En el ejercicio 2025<text:s/></text:span><text:span text:style-name="T8">n</text:span><text:span text:style-name="T9">o se han impuesto penalidades</text:span><text:span text:style-name="T1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31458in" svg:width="1.10051in" svg:height="1.14693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3-20T10:26:00Z</meta:creation-date>
    <dc:date>2026-03-20T10:26:00Z</dc:date>
    <meta:print-date>2026-03-20T10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