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54.<text:s/>Modificaciones de los contratos formalizados:</text:p>
      <text:p text:style-name="P3"><text:span text:style-name="T4">En el ejercicio 2025<text:s/></text:span><text:span text:style-name="T5">no se han realizado modificaciones.</text:span><text:span text:style-name="T6"><text:s text:c="3"/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17162in" svg:height="1.2212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26:00Z</meta:creation-date>
    <dc:date>2026-03-20T10:26:00Z</dc:date>
    <meta:print-date>2026-03-20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2" meta:row-count="1" meta:non-whitespace-character-count="96"/>
  </office:meta>
</office:document-meta>
</file>