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size="14pt" style:font-size-asian="14pt" style:font-size-complex="14pt"/>
    </style:style>
    <style:style style:name="T7" style:parent-style-name="Fuentedepárrafopredeter." style:family="text">
      <style:text-properties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size="14pt" style:font-size-asian="14pt" style:font-size-complex="14pt"/>
    </style:style>
    <style:style style:name="T10" style:parent-style-name="Fuentedepárrafopredeter.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157. Decisiones de desistimiento y renuncia de los contratos:<text:s text:c="2"/></text:p>
      <text:p text:style-name="P3"><text:span text:style-name="T4">En el ejercicio 2025<text:s/></text:span><text:span text:style-name="T5">n</text:span><text:span text:style-name="T6">o se ha producido desistimiento</text:span><text:span text:style-name="T7">s</text:span><text:span text:style-name="T8"><text:s/>o renuncia</text:span><text:span text:style-name="T9">s.</text:span><text:span text:style-name="T1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3125in" svg:width="1.20039in" svg:height="1.25124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28:00Z</meta:creation-date>
    <dc:date>2026-03-20T10:28:00Z</dc:date>
    <meta:print-date>2026-03-20T1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