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justify"/>
    </style:style>
    <style:style style:name="T4" style:parent-style-name="Fuentedepárrafopredeter." style:family="text">
      <style:text-properties style:font-name-complex="Calibri" style:font-weight-complex="bold" fo:font-size="14pt" style:font-size-asian="14pt" style:font-size-complex="14pt"/>
    </style:style>
    <style:style style:name="T5" style:parent-style-name="Fuentedepárrafopredeter." style:family="text">
      <style:text-properties style:font-name-complex="Calibri" style:font-weight-complex="bold" fo:color="#000000" fo:font-size="14pt" style:font-size-asian="14pt" style:font-size-complex="14pt"/>
    </style:style>
    <style:style style:name="T6" style:parent-style-name="Fuentedepárrafopredeter." style:family="text">
      <style:text-properties style:font-name-complex="Calibri" style:font-weight-complex="bold" fo:color="#000000" fo:font-size="14pt" style:font-size-asian="14pt" style:font-size-complex="14pt"/>
    </style:style>
    <style:style style:name="T7" style:parent-style-name="Fuentedepárrafopredeter." style:family="text">
      <style:text-properties style:font-name-complex="Calibri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1139.<text:s/>Licitaciones anuladas:</text:p>
      <text:p text:style-name="P3"><text:span text:style-name="T4">En el ejercicio 2025<text:s/></text:span><text:span text:style-name="T5">no se ha anulado ninguna licitación</text:span><text:span text:style-name="T6">.</text:span><text:span text:style-name="T7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font-size="14pt" style:font-size-asian="14pt" style:font-size-complex="14pt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" text:anchor-type="paragraph" svg:x="0in" svg:y="-0.30417in" svg:width="0.95936in" svg:height="1in" style:rel-width="scale" style:rel-height="scale"><draw:image xlink:href="media/image1.png" xlink:type="simple" xlink:show="embed" xlink:actuate="onLoad"/><svg:title/><svg:desc>logof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uario</meta:initial-creator>
    <dc:creator>Eduardo González González</dc:creator>
    <meta:creation-date>2026-03-20T10:15:00Z</meta:creation-date>
    <dc:date>2026-03-20T10:15:00Z</dc:date>
    <meta:print-date>2026-03-20T10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" meta:character-count="89" meta:row-count="1" meta:non-whitespace-character-count="77"/>
  </office:meta>
</office:document-meta>
</file>