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es" style:country-asian="ES"/>
    </style:style>
    <style:style style:name="TableColumn7" style:family="table-column">
      <style:table-column-properties style:column-width="4.525in"/>
    </style:style>
    <style:style style:name="TableColumn8" style:family="table-column">
      <style:table-column-properties style:column-width="2.0673in"/>
    </style:style>
    <style:style style:name="Table6" style:family="table">
      <style:table-properties style:width="6.59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1" style:parent-style-name="Normal" style:family="paragraph">
      <style:paragraph-properties fo:text-align="justify" fo:margin-bottom="0in" fo:line-height="100%" fo:margin-right="0.0305in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3" style:parent-style-name="Normal" style:family="paragraph">
      <style:paragraph-properties fo:text-align="justify" fo:margin-bottom="0in" fo:line-height="100%" fo:margin-right="0.0305in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 fo:margin-right="0.0305in"/>
    </style:style>
    <style:style style:name="T1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1138. Contratos adjudicados:<text:s/></text:p>
      <text:p text:style-name="P3">En el ejercicio 2025<text:s/>Funcanorte<text:s/>se<text:s/>ha licitado el contrato siguiente:</text:p>
      <text:p text:style-name="P4">SERVICIO DE DINAMIZACION DE BIBLIOTECAS: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BRE EMPRESA adjudicataria</text:p>
          </table:table-cell>
          <table:table-cell table:style-name="TableCell12">
            <text:p text:style-name="P13">PRECIO OFERTADO</text:p>
          </table:table-cell>
        </table:table-row>
        <table:table-row table:style-name="TableRow14">
          <table:table-cell table:style-name="TableCell15">
            <text:p text:style-name="P16"><text:span text:style-name="T17">ASOCIACIÓN CANARIA PARA LA POTENCIACIÓN DEL DESARROLLO SOCIAL GENERACIÓN 21</text:span></text:p>
          </table:table-cell>
          <table:table-cell table:style-name="TableCell18">
            <text:p text:style-name="Default"><text:span text:style-name="T19">126.204,61 €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normal" style:font-weight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15:00Z</meta:creation-date>
    <dc:date>2026-03-20T10:15:00Z</dc:date>
    <meta:print-date>2026-03-20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