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<text:s/>1175. Personas o entidades adjudicatarias, procedimiento seguido e importe de las subcontrataciones efectuadas:<text:s text:c="3"/></text:p>
      <text:p text:style-name="P3"><text:span text:style-name="T4">En el ejercicio 2025<text:s/></text:span><text:span text:style-name="T5">no se ha formalizado ninguna encomien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7708in" svg:width="1.02083in" svg:height="1.06407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3-20T10:34:00Z</meta:creation-date>
    <dc:date>2026-03-20T10:34:00Z</dc:date>
    <meta:print-date>2026-03-20T10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77" meta:row-count="1" meta:non-whitespace-character-count="151"/>
  </office:meta>
</office:document-meta>
</file>