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3"><text:span text:style-name="T4">En el ejercicio 2025</text:span><text:span text:style-name="T5"><text:s/></text:span><text:span text:style-name="T6">no se ha firmado ningún convenio entre Funcanorte y otras personas físicas o jurídic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size="16pt" style:font-size-asian="16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11458in" svg:height="1.16179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33:00Z</meta:creation-date>
    <dc:date>2026-03-20T10:33:00Z</dc:date>
    <meta:print-date>2026-03-20T1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6" meta:row-count="3" meta:non-whitespace-character-count="370"/>
  </office:meta>
</office:document-meta>
</file>