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64. Modificaciones realizadas durante la vigencia: objeto y fecha:</text:p>
      <text:p text:style-name="P3"><text:span text:style-name="T4">En el ejercicio 2025<text:s/></text:span><text:span text:style-name="T5">no se ha firmado ningún convenio entre Funcanorte y otras personas físicas o jurídicas.</text:span><text:span text:style-name="T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size="16pt" style:font-size-asian="16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4583in" svg:width="1.11458in" svg:height="1.16179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33:00Z</meta:creation-date>
    <dc:date>2026-03-20T10:33:00Z</dc:date>
    <meta:print-date>2026-03-20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