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Web" style:family="paragraph">
      <style:paragraph-properties fo:text-align="justify"/>
    </style:style>
    <style:style style:name="T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" style:parent-style-name="Fuerte" style:family="text">
      <style:text-properties style:font-name="Calibri" style:font-name-complex="Calibri" fo:font-size="11pt" style:font-size-asian="11pt" style:font-size-complex="11pt"/>
    </style:style>
    <style:style style:name="T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" style:parent-style-name="Fuerte" style:family="text">
      <style:text-properties style:font-name="Calibri" style:font-name-complex="Calibri" fo:font-size="11pt" style:font-size-asian="11pt" style:font-size-complex="11pt"/>
    </style:style>
    <style:style style:name="T1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2" style:parent-style-name="Título2" style:family="paragraph">
      <style:paragraph-properties fo:border-top="none" fo:border-left="none" fo:border-bottom="0.0208in solid #BFBFBF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 fo:color="#000000" fo:font-size="15pt" style:font-size-asian="15pt" style:font-size-complex="15pt"/>
    </style:style>
    <style:style style:name="P13" style:parent-style-name="NormalWeb" style:family="paragraph">
      <style:paragraph-properties fo:text-align="justify"/>
    </style:style>
    <style:style style:name="T14" style:parent-style-name="Fuerte" style:family="text">
      <style:text-properties style:font-name="Calibri" style:font-name-complex="Calibri" fo:font-size="15pt" style:font-size-asian="15pt" style:font-size-complex="15pt"/>
    </style:style>
    <style:style style:name="T15" style:parent-style-name="Fuerte" style:family="text">
      <style:text-properties style:font-name="Calibri" style:font-name-complex="Calibri" fo:font-size="11pt" style:font-size-asian="11pt" style:font-size-complex="11pt"/>
    </style:style>
    <style:style style:name="T1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" style:parent-style-name="Fuerte" style:family="text">
      <style:text-properties style:font-name="Calibri" style:font-name-complex="Calibri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9" style:parent-style-name="NormalWeb" style:family="paragraph">
      <style:paragraph-properties fo:text-align="justify"/>
    </style:style>
    <style:style style:name="T20" style:parent-style-name="Fuerte" style:family="text">
      <style:text-properties style:font-name="Calibri" style:font-name-complex="Calibri" fo:font-size="15pt" style:font-size-asian="15pt" style:font-size-complex="15pt"/>
    </style:style>
    <style:style style:name="T21" style:parent-style-name="Fuerte" style:family="text">
      <style:text-properties style:font-name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3" style:parent-style-name="NormalWeb" style:family="paragraph">
      <style:paragraph-properties fo:text-align="justify"/>
    </style:style>
    <style:style style:name="T24" style:parent-style-name="Fuerte" style:family="text">
      <style:text-properties style:font-name="Calibri" style:font-name-complex="Calibri" fo:font-size="15pt" style:font-size-asian="15pt" style:font-size-complex="15pt"/>
    </style:style>
    <style:style style:name="T25" style:parent-style-name="Fuerte" style:family="text">
      <style:text-properties style:font-name="Calibri" style:font-name-complex="Calibri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0" style:parent-style-name="Fuerte" style:family="text">
      <style:text-properties style:font-name="Calibri" style:font-name-complex="Calibri" fo:font-size="11pt" style:font-size-asian="11pt" style:font-size-complex="11pt"/>
    </style:style>
    <style:style style:name="T31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3" style:parent-style-name="Fuerte" style:family="text">
      <style:text-properties style:font-name="Calibri" style:font-name-complex="Calibri" fo:font-size="11pt" style:font-size-asian="11pt" style:font-size-complex="11pt"/>
    </style:style>
    <style:style style:name="T4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5" style:parent-style-name="NormalWeb" style:family="paragraph">
      <style:paragraph-properties fo:text-align="justify"/>
    </style:style>
    <style:style style:name="T46" style:parent-style-name="Fuerte" style:family="text">
      <style:text-properties style:font-name="Calibri" style:font-name-complex="Calibri" fo:font-size="15pt" style:font-size-asian="15pt" style:font-size-complex="15pt"/>
    </style:style>
    <style:style style:name="T47" style:parent-style-name="Fuerte" style:family="text">
      <style:text-properties style:font-name="Calibri" style:font-name-complex="Calibri" fo:font-size="11pt" style:font-size-asian="11pt" style:font-size-complex="11pt"/>
    </style:style>
    <style:style style:name="T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9" style:parent-style-name="Fuerte" style:family="text">
      <style:text-properties style:font-name="Calibri" style:font-name-complex="Calibri" fo:font-size="11pt" style:font-size-asian="11pt" style:font-size-complex="11pt"/>
    </style:style>
    <style:style style:name="T5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1" style:parent-style-name="Fuerte" style:family="text">
      <style:text-properties style:font-name="Calibri" style:font-name-complex="Calibri" fo:font-size="11pt" style:font-size-asian="11pt" style:font-size-complex="11pt"/>
    </style:style>
    <style:style style:name="T5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3" style:parent-style-name="Fuerte" style:family="text">
      <style:text-properties style:font-name="Calibri" style:font-name-complex="Calibri" fo:font-size="11pt" style:font-size-asian="11pt" style:font-size-complex="11pt"/>
    </style:style>
    <style:style style:name="T5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5" style:parent-style-name="NormalWeb" style:family="paragraph">
      <style:paragraph-properties fo:text-align="justify"/>
    </style:style>
    <style:style style:name="T56" style:parent-style-name="Fuerte" style:family="text">
      <style:text-properties style:font-name="Calibri" style:font-name-complex="Calibri" fo:font-size="15pt" style:font-size-asian="15pt" style:font-size-complex="15pt"/>
    </style:style>
    <style:style style:name="T57" style:parent-style-name="Fuerte" style:family="text">
      <style:text-properties style:font-name="Calibri" style:font-name-complex="Calibri" fo:font-size="11pt" style:font-size-asian="11pt" style:font-size-complex="11pt"/>
    </style:style>
    <style:style style:name="T5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9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1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Título2" style:family="paragraph">
      <style:paragraph-properties fo:border-top="none" fo:border-left="none" fo:border-bottom="0.0208in solid #BFBFBF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 fo:color="#000000" fo:font-size="15pt" style:font-size-asian="15pt" style:font-size-complex="15pt"/>
    </style:style>
    <style:style style:name="P64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NormalWeb" style:family="paragraph">
      <style:paragraph-properties fo:text-align="justify" fo:margin-left="0.4916in">
        <style:tab-stops/>
      </style:paragraph-properties>
    </style:style>
    <style:style style:name="T66" style:parent-style-name="Fuerte" style:family="text">
      <style:text-properties style:font-name="Calibri" style:font-name-complex="Calibri" fo:font-size="11pt" style:font-size-asian="11pt" style:font-size-complex="11pt"/>
    </style:style>
    <style:style style:name="T6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8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NormalWeb" style:family="paragraph">
      <style:paragraph-properties fo:text-align="justify" fo:margin-left="0.4916in">
        <style:tab-stops/>
      </style:paragraph-properties>
    </style:style>
    <style:style style:name="T71" style:parent-style-name="Fuerte" style:family="text">
      <style:text-properties style:font-name="Calibri" style:font-name-complex="Calibri" fo:font-size="11pt" style:font-size-asian="11pt" style:font-size-complex="11pt"/>
    </style:style>
    <style:style style:name="T7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3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7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NormalWeb" style:family="paragraph">
      <style:paragraph-properties fo:text-align="justify" fo:margin-left="0.4916in">
        <style:tab-stops/>
      </style:paragraph-properties>
    </style:style>
    <style:style style:name="T76" style:parent-style-name="Fuerte" style:family="text">
      <style:text-properties style:font-name="Calibri" style:font-name-complex="Calibri" fo:font-size="11pt" style:font-size-asian="11pt" style:font-size-complex="11pt"/>
    </style:style>
    <style:style style:name="T7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8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79" style:parent-style-name="Fuerte" style:family="text">
      <style:text-properties style:font-name="Calibri" style:font-name-complex="Calibri" fo:font-size="11pt" style:font-size-asian="11pt" style:font-size-complex="11pt"/>
    </style:style>
    <style:style style:name="T80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8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2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8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4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8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6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8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8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9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91" style:parent-style-name="NormalWeb" style:family="paragraph">
      <style:paragraph-properties fo:text-align="justify" fo:margin-left="0.4916in">
        <style:tab-stops/>
      </style:paragraph-properties>
    </style:style>
    <style:style style:name="T92" style:parent-style-name="Fuerte" style:family="text">
      <style:text-properties style:font-name="Calibri" style:font-name-complex="Calibri" fo:font-size="11pt" style:font-size-asian="11pt" style:font-size-complex="11pt"/>
    </style:style>
    <style:style style:name="T9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4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9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6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97" style:parent-style-name="Fuerte" style:family="text">
      <style:text-properties style:font-name="Calibri" style:font-name-complex="Calibri" fo:font-size="11pt" style:font-size-asian="11pt" style:font-size-complex="11pt"/>
    </style:style>
    <style:style style:name="T98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9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0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0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02" style:parent-style-name="NormalWeb" style:family="paragraph">
      <style:paragraph-properties fo:text-align="justify" fo:margin-left="0.4916in">
        <style:tab-stops/>
      </style:paragraph-properties>
    </style:style>
    <style:style style:name="T103" style:parent-style-name="Fuerte" style:family="text">
      <style:text-properties style:font-name="Calibri" style:font-name-complex="Calibri" fo:font-size="11pt" style:font-size-asian="11pt" style:font-size-complex="11pt"/>
    </style:style>
    <style:style style:name="T10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5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0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8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0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0" style:parent-style-name="NormalWeb" style:family="paragraph">
      <style:paragraph-properties fo:text-align="justify" fo:margin-left="0.4916in">
        <style:tab-stops/>
      </style:paragraph-properties>
    </style:style>
    <style:style style:name="T111" style:parent-style-name="Fuerte" style:family="text">
      <style:text-properties style:font-name="Calibri" style:font-name-complex="Calibri" fo:font-size="11pt" style:font-size-asian="11pt" style:font-size-complex="11pt"/>
    </style:style>
    <style:style style:name="T11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13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1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15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1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17" style:parent-style-name="NormalWeb" style:family="paragraph">
      <style:paragraph-properties fo:text-align="justify" fo:margin-left="0.4916in">
        <style:tab-stops/>
      </style:paragraph-properties>
    </style:style>
    <style:style style:name="T118" style:parent-style-name="Fuerte" style:family="text">
      <style:text-properties style:font-name="Calibri" style:font-name-complex="Calibri" fo:font-size="11pt" style:font-size-asian="11pt" style:font-size-complex="11pt"/>
    </style:style>
    <style:style style:name="T11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20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22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24" style:parent-style-name="NormalWeb" style:family="paragraph">
      <style:paragraph-properties fo:text-align="justify" fo:margin-left="0.4916in">
        <style:tab-stops/>
      </style:paragraph-properties>
    </style:style>
    <style:style style:name="T125" style:parent-style-name="Fuerte" style:family="text">
      <style:text-properties style:font-name="Calibri" style:font-name-complex="Calibri" fo:font-size="11pt" style:font-size-asian="11pt" style:font-size-complex="11pt"/>
    </style:style>
    <style:style style:name="T1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27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29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1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33" style:parent-style-name="NormalWeb" style:family="paragraph">
      <style:paragraph-properties fo:text-align="justify"/>
    </style:style>
    <style:style style:name="T13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5" style:parent-style-name="Fuerte" style:family="text">
      <style:text-properties style:font-name="Calibri" style:font-name-complex="Calibri" fo:font-size="11pt" style:font-size-asian="11pt" style:font-size-complex="11pt"/>
    </style:style>
    <style:style style:name="T1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37" style:parent-style-name="Título2" style:family="paragraph">
      <style:paragraph-properties fo:border-top="none" fo:border-left="none" fo:border-bottom="0.0208in solid #BFBFBF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 fo:color="#000000" fo:font-size="15pt" style:font-size-asian="15pt" style:font-size-complex="15pt"/>
    </style:style>
    <style:style style:name="P138" style:parent-style-name="NormalWeb" style:family="paragraph">
      <style:paragraph-properties fo:text-align="justify"/>
    </style:style>
    <style:style style:name="T13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41" style:parent-style-name="Fuerte" style:family="text">
      <style:text-properties style:font-name="Calibri" style:font-name-complex="Calibri" fo:font-size="11pt" style:font-size-asian="11pt" style:font-size-complex="11pt"/>
    </style:style>
    <style:style style:name="P142" style:parent-style-name="NormalWeb" style:family="paragraph">
      <style:paragraph-properties fo:text-align="justify"/>
    </style:style>
    <style:style style:name="T143" style:parent-style-name="Fuerte" style:family="text">
      <style:text-properties style:font-name="Calibri" style:font-name-complex="Calibri" fo:font-size="13pt" style:font-size-asian="13pt" style:font-size-complex="13pt"/>
    </style:style>
    <style:style style:name="T144" style:parent-style-name="Fuerte" style:family="text">
      <style:text-properties style:font-name="Calibri" style:font-name-complex="Calibri" fo:font-size="11pt" style:font-size-asian="11pt" style:font-size-complex="11pt"/>
    </style:style>
    <style:style style:name="T14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46" style:parent-style-name="Fuerte" style:family="text">
      <style:text-properties style:font-name="Calibri" style:font-name-complex="Calibri" fo:font-size="11pt" style:font-size-asian="11pt" style:font-size-complex="11pt"/>
    </style:style>
    <style:style style:name="T14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48" style:parent-style-name="Fuerte" style:family="text">
      <style:text-properties style:font-name="Calibri" style:font-name-complex="Calibri" fo:font-size="11pt" style:font-size-asian="11pt" style:font-size-complex="11pt"/>
    </style:style>
    <style:style style:name="T14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50" style:parent-style-name="NormalWeb" style:family="paragraph">
      <style:paragraph-properties fo:text-align="justify" fo:margin-top="0in" fo:margin-bottom="0in"/>
    </style:style>
    <style:style style:name="T151" style:parent-style-name="Fuerte" style:family="text">
      <style:text-properties style:font-name="Calibri" style:font-name-complex="Calibri" fo:font-size="13pt" style:font-size-asian="13pt" style:font-size-complex="13pt"/>
    </style:style>
    <style:style style:name="T152" style:parent-style-name="Fuerte" style:family="text">
      <style:text-properties style:font-name="Calibri" style:font-name-complex="Calibri" fo:font-size="11pt" style:font-size-asian="11pt" style:font-size-complex="11pt"/>
    </style:style>
    <style:style style:name="T15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54" style:parent-style-name="Normal" style:family="paragraph">
      <style:paragraph-properties fo:text-align="justify" fo:margin-bottom="0in" fo:line-height="100%" fo:margin-right="-0.3444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56" style:family="table-column">
      <style:table-column-properties style:column-width="0.6861in"/>
    </style:style>
    <style:style style:name="TableColumn157" style:family="table-column">
      <style:table-column-properties style:column-width="4.2326in"/>
    </style:style>
    <style:style style:name="TableColumn158" style:family="table-column">
      <style:table-column-properties style:column-width="1.2798in"/>
    </style:style>
    <style:style style:name="Table155" style:family="table">
      <style:table-properties style:width="6.1986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1" style:parent-style-name="Normal" style:family="paragraph">
      <style:paragraph-properties fo:text-align="justify" fo:margin-bottom="0in" fo:line-height="100%" fo:margin-right="-0.34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4" style:parent-style-name="Normal" style:family="paragraph">
      <style:paragraph-properties fo:text-align="justify" fo:margin-bottom="0in" fo:line-height="100%" fo:margin-right="-0.34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5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6" style:parent-style-name="Normal" style:family="paragraph">
      <style:paragraph-properties fo:text-align="justify" fo:margin-bottom="0in" fo:line-height="100%" fo:margin-right="-0.34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8" style:parent-style-name="Normal" style:family="paragraph">
      <style:paragraph-properties fo:text-align="justify" fo:margin-bottom="0in" fo:line-height="100%" fo:margin-right="-0.34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208in solid #BFBFB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 fo:margin-right="-0.072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2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 fo:margin-right="-0.3444in"/>
    </style:style>
    <style:style style:name="T174" style:parent-style-name="Fuentedepárrafopredeter." style:family="text"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 fo:margin-right="-0.3444in"/>
    </style:style>
    <style:style style:name="T177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208in solid #BFBFB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 fo:margin-right="-0.072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 fo:margin-right="-0.3444in"/>
    </style:style>
    <style:style style:name="T183" style:parent-style-name="Fuentedepárrafopredeter." style:family="text">
      <style:text-properties style:font-name-complex="Calibri" fo:font-size="10pt" style:font-size-asian="10pt" style:font-size-complex="10pt"/>
    </style:style>
    <style:style style:name="TableCell184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 fo:margin-right="-0.3444in"/>
    </style:style>
    <style:style style:name="T186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208in solid #BFBFB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 fo:margin-right="-0.072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 fo:margin-right="-0.3444in"/>
    </style:style>
    <style:style style:name="T192" style:parent-style-name="Fuentedepárrafopredeter." style:family="text">
      <style:text-properties style:font-name-complex="Calibri" fo:font-size="10pt" style:font-size-asian="10pt" style:font-size-complex="10pt"/>
    </style:style>
    <style:style style:name="TableCell19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 fo:margin-right="-0.3444in"/>
    </style:style>
    <style:style style:name="T195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208in solid #BFBFB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 fo:margin-right="-0.072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 fo:margin-right="-0.3444in"/>
    </style:style>
    <style:style style:name="T201" style:parent-style-name="Fuentedepárrafopredeter." style:family="text">
      <style:text-properties style:font-name-complex="Calibri" fo:font-size="10pt" style:font-size-asian="10pt" style:font-size-complex="10pt"/>
    </style:style>
    <style:style style:name="TableCell202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 fo:margin-right="-0.3444in"/>
    </style:style>
    <style:style style:name="T204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208in solid #BFBFB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 fo:margin-right="-0.072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 fo:margin-right="-0.3444in"/>
    </style:style>
    <style:style style:name="T210" style:parent-style-name="Fuentedepárrafopredeter." style:family="text">
      <style:text-properties style:font-name-complex="Calibri" fo:font-size="10pt" style:font-size-asian="10pt" style:font-size-complex="10pt"/>
    </style:style>
    <style:style style:name="TableCell21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 fo:margin-right="-0.3444in"/>
    </style:style>
    <style:style style:name="T213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208in solid #BFBFB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 fo:margin-right="-0.072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 fo:margin-right="-0.3444in"/>
    </style:style>
    <style:style style:name="T219" style:parent-style-name="Fuentedepárrafopredeter." style:family="text">
      <style:text-properties style:font-name-complex="Calibri" fo:font-size="10pt" style:font-size-asian="10pt" style:font-size-complex="10pt"/>
    </style:style>
    <style:style style:name="TableCell22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 fo:margin-right="-0.3444in"/>
    </style:style>
    <style:style style:name="T222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208in solid #BFBFB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 fo:margin-right="-0.072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6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 fo:margin-right="-0.3444in"/>
    </style:style>
    <style:style style:name="T228" style:parent-style-name="Fuentedepárrafopredeter." style:family="text">
      <style:text-properties style:font-name-complex="Calibri" fo:font-size="10pt" style:font-size-asian="10pt" style:font-size-complex="10pt"/>
    </style:style>
    <style:style style:name="TableCell22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 fo:margin-right="-0.3444in"/>
    </style:style>
    <style:style style:name="T231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208in solid #BFBFB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 fo:margin-right="-0.072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5" style:family="table-cell">
      <style:table-cell-properties fo:border="0.0208in solid #BFBFBF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 fo:margin-right="-0.3444in"/>
    </style:style>
    <style:style style:name="T237" style:parent-style-name="Fuentedepárrafopredeter." style:family="text">
      <style:text-properties style:font-name-complex="Calibri" fo:font-size="10pt" style:font-size-asian="10pt" style:font-size-complex="10pt"/>
    </style:style>
    <style:style style:name="TableCell238" style:family="table-cell">
      <style:table-cell-properties fo:border="0.0208in solid #BFBFBF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 fo:margin-right="-0.3444in"/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208in solid #BFBFB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 fo:margin-right="-0.072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 fo:margin-right="-0.3444in"/>
    </style:style>
    <style:style style:name="T245" style:parent-style-name="Fuentedepárrafopredeter." style:family="text">
      <style:text-properties style:font-name-complex="Calibri" fo:font-size="10pt" style:font-size-asian="10pt" style:font-size-complex="10pt"/>
    </style:style>
    <style:style style:name="TableCell246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 fo:margin-right="-0.3444in"/>
    </style:style>
    <style:style style:name="T248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208in solid #BFBFB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 fo:margin-right="-0.072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 fo:margin-right="-0.3444in"/>
    </style:style>
    <style:style style:name="T254" style:parent-style-name="Fuentedepárrafopredeter." style:family="text">
      <style:text-properties style:font-name-complex="Calibri" fo:font-size="10pt" style:font-size-asian="10pt" style:font-size-complex="10pt"/>
    </style:style>
    <style:style style:name="TableCell255" style:family="table-cell">
      <style:table-cell-properties fo:border="0.0208in solid #BFBFBF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 fo:margin-right="-0.3444in"/>
    </style:style>
    <style:style style:name="T257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208in solid #BFBFB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 fo:margin-right="-0.072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 fo:margin-right="-0.3444in"/>
    </style:style>
    <style:style style:name="T263" style:parent-style-name="Fuentedepárrafopredeter." style:family="text">
      <style:text-properties style:font-name-complex="Calibri" fo:font-size="10pt" style:font-size-asian="10pt" style:font-size-complex="10pt"/>
    </style:style>
    <style:style style:name="TableCell264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 fo:margin-right="-0.3444in"/>
    </style:style>
    <style:style style:name="T266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208in solid #BFBFB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 fo:margin-right="-0.072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 fo:margin-right="-0.3444in"/>
    </style:style>
    <style:style style:name="T272" style:parent-style-name="Fuentedepárrafopredeter." style:family="text">
      <style:text-properties style:font-name-complex="Calibri" fo:font-size="10pt" style:font-size-asian="10pt" style:font-size-complex="10pt"/>
    </style:style>
    <style:style style:name="TableCell27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 fo:margin-right="-0.3444in"/>
    </style:style>
    <style:style style:name="T275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208in solid #BFBFB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 fo:margin-right="-0.072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 fo:margin-right="-0.3444in"/>
    </style:style>
    <style:style style:name="T281" style:parent-style-name="Fuentedepárrafopredeter." style:family="text"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 fo:margin-right="-0.3444in"/>
    </style:style>
    <style:style style:name="T284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208in solid #BFBFB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 fo:margin-right="-0.072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 fo:margin-right="-0.3444in"/>
    </style:style>
    <style:style style:name="T290" style:parent-style-name="Fuentedepárrafopredeter." style:family="text">
      <style:text-properties style:font-name-complex="Calibri" fo:font-size="10pt" style:font-size-asian="10pt" style:font-size-complex="10pt"/>
    </style:style>
    <style:style style:name="TableCell29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 fo:margin-right="-0.3444in"/>
    </style:style>
    <style:style style:name="T293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208in solid #BFBFB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 fo:margin-right="-0.072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 fo:margin-right="-0.3444in"/>
    </style:style>
    <style:style style:name="T299" style:parent-style-name="Fuentedepárrafopredeter." style:family="text">
      <style:text-properties style:font-name-complex="Calibri" fo:font-size="10pt" style:font-size-asian="10pt" style:font-size-complex="10pt"/>
    </style:style>
    <style:style style:name="TableCell30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 fo:margin-right="-0.3444in"/>
    </style:style>
    <style:style style:name="T302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right="-0.3444in" fo:text-indent="0.37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05" style:family="table-column">
      <style:table-column-properties style:column-width="0.6861in"/>
    </style:style>
    <style:style style:name="TableColumn306" style:family="table-column">
      <style:table-column-properties style:column-width="4.134in"/>
    </style:style>
    <style:style style:name="TableColumn307" style:family="table-column">
      <style:table-column-properties style:column-width="1.3784in"/>
    </style:style>
    <style:style style:name="Table304" style:family="table">
      <style:table-properties style:width="6.1986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0" style:parent-style-name="Normal" style:family="paragraph">
      <style:paragraph-properties fo:text-align="justify" fo:margin-bottom="0in" fo:line-height="100%" fo:margin-right="-0.34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3" style:parent-style-name="Normal" style:family="paragraph">
      <style:paragraph-properties fo:text-align="justify" fo:margin-bottom="0in" fo:line-height="100%" fo:margin-right="-0.34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4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5" style:parent-style-name="Normal" style:family="paragraph">
      <style:paragraph-properties fo:text-align="justify" fo:margin-bottom="0in" fo:line-height="100%" fo:margin-right="-0.34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6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7" style:parent-style-name="Normal" style:family="paragraph">
      <style:paragraph-properties fo:text-align="justify" fo:margin-bottom="0in" fo:line-height="100%" fo:margin-right="-0.34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208in solid #BFBFB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 fo:margin-right="-0.03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 fo:margin-right="-0.3444in"/>
    </style:style>
    <style:style style:name="T323" style:parent-style-name="Fuentedepárrafopredeter." style:family="text">
      <style:text-properties style:font-name-complex="Calibri" fo:font-size="10pt" style:font-size-asian="10pt" style:font-size-complex="10pt"/>
    </style:style>
    <style:style style:name="TableCell324" style:family="table-cell">
      <style:table-cell-properties fo:border="0.0208in solid #BFBFB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 fo:margin-right="-0.3444in"/>
    </style:style>
    <style:style style:name="T326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208in solid #BFBFB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 fo:margin-right="-0.03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 fo:margin-right="-0.3444in"/>
    </style:style>
    <style:style style:name="T332" style:parent-style-name="Fuentedepárrafopredeter." style:family="text">
      <style:text-properties style:font-name-complex="Calibri" fo:font-size="10pt" style:font-size-asian="10pt" style:font-size-complex="10pt"/>
    </style:style>
    <style:style style:name="TableCell333" style:family="table-cell">
      <style:table-cell-properties fo:border="0.0208in solid #BFBFB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 fo:margin-right="-0.3444in"/>
    </style:style>
    <style:style style:name="T335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0.0208in solid #BFBFB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 fo:margin-right="-0.03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 fo:margin-right="-0.3444in"/>
    </style:style>
    <style:style style:name="T341" style:parent-style-name="Fuentedepárrafopredeter." style:family="text">
      <style:text-properties style:font-name-complex="Calibri" fo:font-size="10pt" style:font-size-asian="10pt" style:font-size-complex="10pt"/>
    </style:style>
    <style:style style:name="TableCell342" style:family="table-cell">
      <style:table-cell-properties fo:border="0.0208in solid #BFBFB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 fo:margin-right="-0.3444in"/>
    </style:style>
    <style:style style:name="T344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208in solid #BFBFB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 fo:margin-right="-0.03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 fo:margin-right="-0.3444in"/>
    </style:style>
    <style:style style:name="T350" style:parent-style-name="Fuentedepárrafopredeter." style:family="text">
      <style:text-properties style:font-name-complex="Calibri" fo:font-size="10pt" style:font-size-asian="10pt" style:font-size-complex="10pt"/>
    </style:style>
    <style:style style:name="TableCell351" style:family="table-cell">
      <style:table-cell-properties fo:border="0.0208in solid #BFBFB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 fo:margin-right="-0.3444in"/>
    </style:style>
    <style:style style:name="T353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0.0208in solid #BFBFB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 fo:margin-right="-0.03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 fo:margin-right="-0.3444in"/>
    </style:style>
    <style:style style:name="T359" style:parent-style-name="Fuentedepárrafopredeter." style:family="text">
      <style:text-properties style:font-name-complex="Calibri" fo:font-size="10pt" style:font-size-asian="10pt" style:font-size-complex="10pt"/>
    </style:style>
    <style:style style:name="TableCell360" style:family="table-cell">
      <style:table-cell-properties fo:border="0.0208in solid #BFBFB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 fo:margin-right="-0.3444in"/>
    </style:style>
    <style:style style:name="T362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0.0208in solid #BFBFB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 fo:margin-right="-0.03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6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 fo:margin-right="-0.3444in"/>
    </style:style>
    <style:style style:name="T368" style:parent-style-name="Fuentedepárrafopredeter." style:family="text">
      <style:text-properties style:font-name-complex="Calibri" fo:font-size="10pt" style:font-size-asian="10pt" style:font-size-complex="10pt"/>
    </style:style>
    <style:style style:name="TableCell369" style:family="table-cell">
      <style:table-cell-properties fo:border="0.0208in solid #BFBFB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 fo:margin-right="-0.3444in"/>
    </style:style>
    <style:style style:name="T371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208in solid #BFBFB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 fo:margin-right="-0.03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 fo:margin-right="-0.3444in"/>
    </style:style>
    <style:style style:name="T377" style:parent-style-name="Fuentedepárrafopredeter." style:family="text">
      <style:text-properties style:font-name-complex="Calibri" fo:font-size="10pt" style:font-size-asian="10pt" style:font-size-complex="10pt"/>
    </style:style>
    <style:style style:name="TableCell378" style:family="table-cell">
      <style:table-cell-properties fo:border="0.0208in solid #BFBFB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 fo:margin-right="-0.3444in"/>
    </style:style>
    <style:style style:name="T380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208in solid #BFBFB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 fo:margin-right="-0.03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4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 fo:margin-right="-0.3444in"/>
    </style:style>
    <style:style style:name="T386" style:parent-style-name="Fuentedepárrafopredeter." style:family="text">
      <style:text-properties style:font-name-complex="Calibri" fo:font-size="10pt" style:font-size-asian="10pt" style:font-size-complex="10pt"/>
    </style:style>
    <style:style style:name="TableCell387" style:family="table-cell">
      <style:table-cell-properties fo:border="0.0208in solid #BFBFB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8" style:parent-style-name="Normal" style:family="paragraph">
      <style:paragraph-properties fo:text-align="center" fo:margin-bottom="0in" fo:line-height="100%" fo:margin-right="-0.3444in"/>
    </style:style>
    <style:style style:name="T389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0.0208in solid #BFBFB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 fo:margin-right="-0.03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 fo:margin-right="-0.3444in"/>
    </style:style>
    <style:style style:name="T395" style:parent-style-name="Fuentedepárrafopredeter." style:family="text">
      <style:text-properties style:font-name-complex="Calibri" fo:font-size="10pt" style:font-size-asian="10pt" style:font-size-complex="10pt"/>
    </style:style>
    <style:style style:name="TableCell396" style:family="table-cell">
      <style:table-cell-properties fo:border="0.0208in solid #BFBFB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 fo:margin-right="-0.3444in"/>
    </style:style>
    <style:style style:name="T398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208in solid #BFBFB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 fo:margin-right="-0.03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2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 fo:margin-right="-0.3444in"/>
    </style:style>
    <style:style style:name="T404" style:parent-style-name="Fuentedepárrafopredeter." style:family="text">
      <style:text-properties style:font-name-complex="Calibri" fo:font-size="10pt" style:font-size-asian="10pt" style:font-size-complex="10pt"/>
    </style:style>
    <style:style style:name="TableCell405" style:family="table-cell">
      <style:table-cell-properties fo:border="0.0208in solid #BFBFB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 fo:margin-right="-0.3444in"/>
    </style:style>
    <style:style style:name="T407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208in solid #BFBFB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 fo:margin-right="-0.03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 fo:margin-right="-0.3444in"/>
    </style:style>
    <style:style style:name="T413" style:parent-style-name="Fuentedepárrafopredeter." style:family="text">
      <style:text-properties style:font-name-complex="Calibri" fo:font-size="10pt" style:font-size-asian="10pt" style:font-size-complex="10pt"/>
    </style:style>
    <style:style style:name="TableCell414" style:family="table-cell">
      <style:table-cell-properties fo:border="0.0208in solid #BFBFB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 fo:margin-right="-0.3444in"/>
    </style:style>
    <style:style style:name="T416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208in solid #BFBFB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 fo:margin-right="-0.03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 fo:margin-right="-0.3444in"/>
    </style:style>
    <style:style style:name="T422" style:parent-style-name="Fuentedepárrafopredeter." style:family="text">
      <style:text-properties style:font-name-complex="Calibri" fo:font-size="10pt" style:font-size-asian="10pt" style:font-size-complex="10pt"/>
    </style:style>
    <style:style style:name="TableCell423" style:family="table-cell">
      <style:table-cell-properties fo:border="0.0208in solid #BFBFB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 fo:margin-right="-0.3444in"/>
    </style:style>
    <style:style style:name="T425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426" style:family="table-row">
      <style:table-row-properties/>
    </style:style>
    <style:style style:name="TableCell427" style:family="table-cell">
      <style:table-cell-properties fo:border="0.0208in solid #BFBFB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 fo:margin-right="-0.03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 fo:margin-right="-0.3444in"/>
      <style:text-properties style:font-name-complex="Calibri" fo:font-size="10pt" style:font-size-asian="10pt" style:font-size-complex="10pt"/>
    </style:style>
    <style:style style:name="TableCell431" style:family="table-cell">
      <style:table-cell-properties fo:border="0.0208in solid #BFBFB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 fo:margin-right="-0.3444in"/>
      <style:text-properties style:font-name-complex="Calibri" fo:color="#000000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208in solid #BFBFB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 fo:margin-right="-0.03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6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 fo:margin-right="-0.3444in"/>
      <style:text-properties style:font-name-complex="Calibri" fo:font-size="10pt" style:font-size-asian="10pt" style:font-size-complex="10pt"/>
    </style:style>
    <style:style style:name="TableCell438" style:family="table-cell">
      <style:table-cell-properties fo:border="0.0208in solid #BFBFB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 fo:margin-right="-0.3444in"/>
      <style:text-properties style:font-name-complex="Calibri" fo:color="#000000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208in solid #BFBFB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 fo:margin-right="-0.03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 fo:margin-right="-0.3444in"/>
      <style:text-properties style:font-name-complex="Calibri" fo:font-size="10pt" style:font-size-asian="10pt" style:font-size-complex="10pt"/>
    </style:style>
    <style:style style:name="TableCell445" style:family="table-cell">
      <style:table-cell-properties fo:border="0.0208in solid #BFBFB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 fo:margin-right="-0.3444in"/>
      <style:text-properties style:font-name-complex="Calibri" fo:color="#000000" fo:font-size="10pt" style:font-size-asian="10pt" style:font-size-complex="10pt"/>
    </style:style>
    <style:style style:name="P447" style:parent-style-name="NormalWeb" style:family="paragraph">
      <style:paragraph-properties fo:text-align="justify"/>
    </style:style>
    <style:style style:name="T448" style:parent-style-name="Fuerte" style:family="text">
      <style:text-properties style:font-name="Calibri" style:font-name-complex="Calibri" fo:font-size="13pt" style:font-size-asian="13pt" style:font-size-complex="13pt"/>
    </style:style>
    <style:style style:name="T449" style:parent-style-name="Fuerte" style:family="text">
      <style:text-properties style:font-name="Calibri" style:font-name-complex="Calibri" fo:font-size="11pt" style:font-size-asian="11pt" style:font-size-complex="11pt"/>
    </style:style>
    <style:style style:name="T45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51" style:parent-style-name="NormalWeb" style:family="paragraph">
      <style:paragraph-properties fo:text-align="justify"/>
    </style:style>
    <style:style style:name="T452" style:parent-style-name="Fuerte" style:family="text">
      <style:text-properties style:font-name="Calibri" style:font-name-complex="Calibri" fo:font-size="13pt" style:font-size-asian="13pt" style:font-size-complex="13pt"/>
    </style:style>
    <style:style style:name="T453" style:parent-style-name="Fuerte" style:family="text">
      <style:text-properties style:font-name="Calibri" style:font-name-complex="Calibri" fo:font-size="11pt" style:font-size-asian="11pt" style:font-size-complex="11pt"/>
    </style:style>
    <style:style style:name="T45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5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5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5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58" style:parent-style-name="NormalWeb" style:family="paragraph">
      <style:paragraph-properties fo:text-align="justify"/>
    </style:style>
    <style:style style:name="T459" style:parent-style-name="Fuerte" style:family="text">
      <style:text-properties style:font-name="Calibri" style:font-name-complex="Calibri" fo:font-size="13pt" style:font-size-asian="13pt" style:font-size-complex="13pt"/>
    </style:style>
    <style:style style:name="T460" style:parent-style-name="Fuerte" style:family="text">
      <style:text-properties style:font-name="Calibri" style:font-name-complex="Calibri" fo:font-size="11pt" style:font-size-asian="11pt" style:font-size-complex="11pt"/>
    </style:style>
    <style:style style:name="T46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62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6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64" style:parent-style-name="NormalWeb" style:family="paragraph">
      <style:paragraph-properties fo:text-align="justify"/>
    </style:style>
    <style:style style:name="T46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66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6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68" style:parent-style-name="Fue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6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0" style:parent-style-name="Normal" style:family="paragraph">
      <style:paragraph-properties fo:text-align="justify"/>
      <style:text-properties style:font-name="Times" fo:font-weight="bold" style:font-weight-asian="bold" style:font-weight-complex="bold" fo:color="#000000" fo:letter-spacing="0.0347in" fo:font-size="18pt" style:font-size-asian="18pt" style:font-size-complex="18pt"/>
    </style:style>
  </office:automatic-styles>
  <office:body>
    <office:text text:use-soft-page-breaks="true">
      <text:p text:style-name="P1">1182. Importe; objetivo o finalidad, y persona/entidad beneficiaria [o administración concedente en el caso de las entidades del artículo 3 de la Ley 12/2014, de 26 de diciembre, de transparencia y de acceso a la información pública de Canarias].<text:s/></text:p>
      <text:p text:style-name="Normal"><text:span text:style-name="T3">BECAS 202</text:span><text:span text:style-name="T4">5</text:span><text:span text:style-name="T5">:</text:span></text:p>
      <text:p text:style-name="P6"><text:span text:style-name="T7">Visto el expediente tramitado para la concesión de becas de la<text:s/></text:span><text:span text:style-name="T8">Fundación Canaria para la Promoción de la Cultura Musical y las Artes en el Norte de Tenerife (FUNCANORTE)</text:span><text:span text:style-name="T9"><text:s/>y de conformidad con las<text:s/></text:span><text:span text:style-name="T10">Bases reguladoras</text:span><text:span text:style-name="T11"><text:s/>de la convocatoria, se dicta la presente resolución con base en los siguientes:</text:span></text:p>
      <text:h text:style-name="P12" text:outline-level="2">Antecedentes de hecho</text:h>
      <text:p text:style-name="P13"><text:span text:style-name="T14">Primero</text:span><text:span text:style-name="T15">.</text:span><text:span text:style-name="T16"><text:s/>Mediante<text:s/></text:span><text:span text:style-name="T17">Decreto de la Presidencia nº 2025-0069, de 2 de octubre de 2025</text:span><text:span text:style-name="T18">, se dispuso la apertura del plazo para la presentación de solicitudes.</text:span></text:p>
      <text:p text:style-name="P19"><text:span text:style-name="T20">Segundo</text:span><text:span text:style-name="T21">.</text:span><text:span text:style-name="T22"><text:s/>Concluido el plazo de presentación, la Fundación procedió al examen y análisis de las solicitudes presentadas.</text:span></text:p>
      <text:p text:style-name="P23"><text:span text:style-name="T24">Tercero</text:span><text:span text:style-name="T25">.</text:span><text:span text:style-name="T26"><text:s/>La<text:s/></text:span><text:span text:style-name="T27">Base séptima</text:span><text:span text:style-name="T28"><text:s/>de las Bases reguladoras establece que el examen, comprobación y valoración de la documentación, así como la elaboración de la relación provisional de becas a conceder y denegar, corresponde a la Fundación; y que, una vez verificados los requisitos y conforme al<text:s/></text:span><text:span text:style-name="T29">estricto</text:span><text:span text:style-name="T30"><text:s/></text:span><text:span text:style-name="T31">criterio de capacidad económica</text:span><text:span text:style-name="T32">, se elaborarán relaciones provisionales de concesión hasta el límite de<text:s/></text:span><text:span text:style-name="T33">15 becas</text:span><text:span text:style-name="T34"><text:s/>para alumnado matriculado en la<text:s/></text:span><text:span text:style-name="T35">Sede de Los Realejos</text:span><text:span text:style-name="T36"><text:s/></text:span><text:span text:style-name="T37">y</text:span><text:span text:style-name="T38"><text:s/></text:span><text:span text:style-name="T39">15 becas</text:span><text:span text:style-name="T40"><text:s/>para alumnado matriculado en la<text:s/></text:span><text:span text:style-name="T41">Sede de Icod de los Vinos</text:span><text:span text:style-name="T42">, publicándose dicha relación provisional en los tablones de anuncios de las corporaciones municipales correspondientes y otorgándose un plazo de<text:s/></text:span><text:span text:style-name="T43">10 días hábiles</text:span><text:span text:style-name="T44"><text:s/>para la presentación de alegaciones.</text:span></text:p>
      <text:p text:style-name="P45"><text:span text:style-name="T46">Cuarto</text:span><text:span text:style-name="T47">.</text:span><text:span text:style-name="T48"><text:s/>Mediante<text:s/></text:span><text:span text:style-name="T49">Resolución nº 2025-0069, de fecha 2 de octubre de 2025</text:span><text:span text:style-name="T50">, se aprobó provisionalmente la relación provisional de becas concedidas, sometiéndose a información pública por el plazo de diez (10) días hábiles. Dentro de dicho plazo, se presentó reclamación por<text:s/></text:span><text:span text:style-name="T51">Dña. Luna María Díaz Díaz</text:span><text:span text:style-name="T52">, actuando en representación de<text:s/></text:span><text:span text:style-name="T53">Dña. Marian Díaz Díaz</text:span><text:span text:style-name="T54">, solicitando la revisión de la solicitud al considerar que, dadas sus circunstancias personales (madre soltera con discapacidad y en situación de desempleo), resultaba inesperada la denegación de la ayuda.</text:span></text:p>
      <text:p text:style-name="P55"><text:span text:style-name="T56">Quinto</text:span><text:span text:style-name="T57">.</text:span><text:span text:style-name="T58"><text:s/>La interesada aportó informe emitido por el<text:s/></text:span><text:span text:style-name="T59">Área de Promoción y Protección Social del Ayuntamiento de La Orotava</text:span><text:span text:style-name="T60">, en el que se hace constar que Dña. Luna María Díaz Díaz tiene en trámite prestaciones económicas de urgencia y emergencia social con valoración favorable para su concesión y que, según la documentación obrante en el expediente, la unidad familiar presenta<text:s/></text:span><text:span text:style-name="T61">situación de vulnerabilidad social</text:span><text:span text:style-name="T62">.</text:span></text:p>
      <text:h text:style-name="P63" text:outline-level="2">Consideraciones sobre la alegación</text:h>
      <text:p text:style-name="P64">En relación con la alegación presentada, se constata:</text:p>
      <text:p text:style-name="P65"><text:span text:style-name="T66">I.</text:span><text:span text:style-name="T67"><text:s/>Los ingresos de la unidad familiar ascienden a<text:s/></text:span><text:span text:style-name="T68">15.443,46 €</text:span><text:span text:style-name="T69">.</text:span></text:p>
      <text:soft-page-break/>
      <text:p text:style-name="P70"><text:span text:style-name="T71">II.</text:span><text:span text:style-name="T72"><text:s/>La unidad familiar está integrada por<text:s/></text:span><text:span text:style-name="T73">3 miembros</text:span><text:span text:style-name="T74">.</text:span></text:p>
      <text:p text:style-name="P75"><text:span text:style-name="T76">III.</text:span><text:span text:style-name="T77"><text:s/>Se verifica que la suma de las retribuciones dinerarias por rendimientos del trabajo (</text:span><text:span text:style-name="T78">casilla</text:span><text:span text:style-name="T79"><text:s/></text:span><text:span text:style-name="T80">0003</text:span><text:span text:style-name="T81">) y, en su caso, los ingresos de explotación por el total de actividades económicas ejercidas por los miembros de la unidad familiar (</text:span><text:span text:style-name="T82">casilla 0171 y concordantes</text:span><text:span text:style-name="T83">)<text:s/></text:span><text:span text:style-name="T84">no supera</text:span><text:span text:style-name="T85"><text:s/>el umbral de<text:s/></text:span><text:span text:style-name="T86">cuatro (4) veces el SMI</text:span><text:span text:style-name="T87"><text:s/>para 2025; por tanto</text:span><text:span text:style-name="T88">,<text:s/></text:span><text:span text:style-name="T89">se cumple</text:span><text:span text:style-name="T90"><text:s/>este requisito.</text:span></text:p>
      <text:p text:style-name="P91"><text:span text:style-name="T92">IV.</text:span><text:span text:style-name="T93"><text:s/>Conforme a las Bases, para el cálculo se suma la<text:s/></text:span><text:span text:style-name="T94">Base Liquidable General</text:span><text:span text:style-name="T95"><text:s/>de los miembros de la unidad familiar que hayan presentado la Declaración 2024 del IRPF (</text:span><text:span text:style-name="T96">suma de casillas 0500 y</text:span><text:span text:style-name="T97"><text:s/></text:span><text:span text:style-name="T98">0510</text:span><text:span text:style-name="T99">). En consecuencia, la renta por miembro resulta de<text:s/></text:span><text:span text:style-name="T100">5.147,82 €</text:span><text:span text:style-name="T101"><text:s/>(15.443,46 € / 3).</text:span></text:p>
      <text:p text:style-name="P102"><text:span text:style-name="T103">V.</text:span><text:span text:style-name="T104"><text:s/>Aplicando lo previsto en las Bases, las solicitudes se ordenaron de<text:s/></text:span><text:span text:style-name="T105">menor a mayor renta por miembro</text:span><text:span text:style-name="T106">,</text:span><text:span text:style-name="T107"><text:s/>quedando la solicitante situada en el<text:s/></text:span><text:span text:style-name="T108">puesto nº 31</text:span><text:span text:style-name="T109">.</text:span></text:p>
      <text:p text:style-name="P110"><text:span text:style-name="T111">VI.</text:span><text:span text:style-name="T112"><text:s/>Las circunstancias alegadas (madre soltera con discapacidad, desempleo), así como el informe del Área de Promoción y Protección Social del Ayuntamiento de La Orotava sobre la situación de vulnerabilidad,<text:s/></text:span><text:span text:style-name="T113">no constituyen criterios de baremación</text:span><text:span text:style-name="T114"><text:s/>previstos en las Bases y, por tanto,<text:s/></text:span><text:span text:style-name="T115">no tienen incidencia</text:span><text:span text:style-name="T116"><text:s/>en la instrucción del procedimiento, que se rige por el criterio económico establecido.</text:span></text:p>
      <text:p text:style-name="P117"><text:span text:style-name="T118">VII.</text:span><text:span text:style-name="T119"><text:s/>La convocatoria<text:s/></text:span><text:span text:style-name="T120">no contempla</text:span><text:span text:style-name="T121"><text:s/>expresamente el concepto de “ingreso mínimo familiar”, estableciendo únicamente un<text:s/></text:span><text:span text:style-name="T122">umbral máximo</text:span><text:span text:style-name="T123"><text:s/>referido al SMI y la ordenación por renta per cápita conforme a las Bases.</text:span></text:p>
      <text:p text:style-name="P124"><text:span text:style-name="T125">VIII.</text:span><text:span text:style-name="T126"><text:s/>Aun cumpliendo los requisitos para ser beneficiaria, al ocupar el<text:s/></text:span><text:span text:style-name="T127">puesto nº 31</text:span><text:span text:style-name="T128">, y existiendo un máximo de<text:s/></text:span><text:span text:style-name="T129">15 becas</text:span><text:span text:style-name="T130"><text:s/>por sede,<text:s/></text:span><text:span text:style-name="T131">no procede</text:span><text:span text:style-name="T132"><text:s/>la concesión.</text:span></text:p>
      <text:p text:style-name="P133"><text:span text:style-name="T134">En virtud de lo anterior,<text:s/></text:span><text:span text:style-name="T135">procede desestimar</text:span><text:span text:style-name="T136"><text:s/>la alegación formulada.</text:span></text:p>
      <text:h text:style-name="P137" text:outline-level="2">Resolución</text:h>
      <text:p text:style-name="P138"><text:span text:style-name="T139">En ejercicio de las competencias atribuidas, esta Presidencia, por medio de la presente,</text:span><text:span text:style-name="T140"><text:s/></text:span><text:span text:style-name="T141">RESUELVE:</text:span></text:p>
      <text:p text:style-name="P142"><text:span text:style-name="T143">PRIMERO</text:span><text:span text:style-name="T144">.</text:span><text:span text:style-name="T145"><text:s/>Desestimar la alegación presentada por<text:s/></text:span><text:span text:style-name="T146">Dña. Luna María Díaz Díaz</text:span><text:span text:style-name="T147">, actuando en representación de<text:s/></text:span><text:span text:style-name="T148">Dña. Marian Díaz Díaz</text:span><text:span text:style-name="T149">, en relación con la relación provisional de concesión de becas, por las motivaciones expuestas en la parte expositiva de la presente resolución.</text:span></text:p>
      <text:p text:style-name="P150"><text:span text:style-name="T151">SEGUNDO</text:span><text:span text:style-name="T152">.</text:span><text:span text:style-name="T153"><text:s/>Aprobar definitivamente la relación de becas concedidas, conforme a la baremación efectuada, a favor de las siguientes personas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3">
            <text:p text:style-name="P161">Escuela de música de Los Realejos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Nº orden</text:p>
          </table:table-cell>
          <table:table-cell table:style-name="TableCell165">
            <text:p text:style-name="P166">Apellidos y nombre</text:p>
          </table:table-cell>
          <table:table-cell table:style-name="TableCell167">
            <text:p text:style-name="P168">DNI Anonimizado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<text:span text:style-name="T174">DIEGO ARIDANE RAMOS MARTIN</text:span></text:p>
          </table:table-cell>
          <table:table-cell table:style-name="TableCell175">
            <text:p text:style-name="P176"><text:span text:style-name="T177">*3*4*3*3R</text:span></text:p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<text:span text:style-name="T183">PABLO SANTANA GONZALEZ</text:span></text:p>
          </table:table-cell>
          <table:table-cell table:style-name="TableCell184">
            <text:p text:style-name="P185"><text:span text:style-name="T186">*4*2*6*8V</text:span></text:p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><text:span text:style-name="T192">CESAR ABDOULAYA GAYE HERNANDEZ</text:span></text:p>
          </table:table-cell>
          <table:table-cell table:style-name="TableCell193">
            <text:p text:style-name="P194"><text:span text:style-name="T195">*3*5*1*6M</text:span>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<text:span text:style-name="T201">ASIEL GONZALEZ DONIZ</text:span></text:p>
          </table:table-cell>
          <table:table-cell table:style-name="TableCell202">
            <text:p text:style-name="P203"><text:span text:style-name="T204">*3*5*0*9D</text:span></text:p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><text:span text:style-name="T210">MATIAS ALVAREZ ORTIZ</text:span></text:p>
          </table:table-cell>
          <table:table-cell table:style-name="TableCell211">
            <text:p text:style-name="P212"><text:span text:style-name="T213">*A*7*0*6</text:span></text:p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><text:span text:style-name="T219">ISAAC ENRIQUE ROMERO LEON</text:span></text:p>
          </table:table-cell>
          <table:table-cell table:style-name="TableCell220">
            <text:p text:style-name="P221"><text:span text:style-name="T222">*9*2*0*35</text:span></text:p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<text:span text:style-name="T228">TERESA DEL CARMEN LUIS MARRERO</text:span></text:p>
          </table:table-cell>
          <table:table-cell table:style-name="TableCell229">
            <text:p text:style-name="P230"><text:span text:style-name="T231">*8*4*7*2Y</text:span></text:p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<text:span text:style-name="T237">KHLOE DIANA</text:span></text:p>
          </table:table-cell>
          <table:table-cell table:style-name="TableCell238">
            <text:p text:style-name="P239">******</text:p>
          </table:table-cell>
        </table:table-row>
        <text:soft-page-break/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P244"><text:span text:style-name="T245">MARCO JORGE MONTAÑEZ</text:span></text:p>
          </table:table-cell>
          <table:table-cell table:style-name="TableCell246">
            <text:p text:style-name="P247"><text:span text:style-name="T248">*3*5*1*6T</text:span></text:p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<text:span text:style-name="T254">FEDERICO SIROLLI</text:span></text:p>
          </table:table-cell>
          <table:table-cell table:style-name="TableCell255">
            <text:p text:style-name="P256"><text:span text:style-name="T257">*4*9*9*4W</text:span></text:p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><text:span text:style-name="T263">LEIRE MARTINEZ OVEJERO</text:span></text:p>
          </table:table-cell>
          <table:table-cell table:style-name="TableCell264">
            <text:p text:style-name="P265"><text:span text:style-name="T266">*3*5*0*2B</text:span></text:p>
          </table:table-cell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><text:span text:style-name="T272">ANGELINA STOIAN BODREAN</text:span></text:p>
          </table:table-cell>
          <table:table-cell table:style-name="TableCell273">
            <text:p text:style-name="P274"><text:span text:style-name="T275">*4*2*0*6R</text:span></text:p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P280"><text:span text:style-name="T281">ALBA MENDEZ PEREZ</text:span></text:p>
          </table:table-cell>
          <table:table-cell table:style-name="TableCell282">
            <text:p text:style-name="P283"><text:span text:style-name="T284">*8*4*4*3D</text:span></text:p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>
            <text:p text:style-name="P289"><text:span text:style-name="T290">MARIANA ISABEL GONZALEZ LEON</text:span></text:p>
          </table:table-cell>
          <table:table-cell table:style-name="TableCell291">
            <text:p text:style-name="P292"><text:span text:style-name="T293">*3*5*3*5P</text:span></text:p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><text:span text:style-name="T299">DALIA MACHADO RODRIGUEZ</text:span></text:p>
          </table:table-cell>
          <table:table-cell table:style-name="TableCell300">
            <text:p text:style-name="P301"><text:span text:style-name="T302">*0*5*0*2P</text:span>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3">
            <text:p text:style-name="P310">Escuela de música de Icod de los Vinos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Nº orden</text:p>
          </table:table-cell>
          <table:table-cell table:style-name="TableCell314">
            <text:p text:style-name="P315">Apellidos y nombre</text:p>
          </table:table-cell>
          <table:table-cell table:style-name="TableCell316">
            <text:p text:style-name="P317">DNI Anonimizado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<text:span text:style-name="T323">LOREDANA SANGRONA BRAVO</text:span></text:p>
          </table:table-cell>
          <table:table-cell table:style-name="TableCell324">
            <text:p text:style-name="P325"><text:span text:style-name="T326">*5*6*8*5T</text:span>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<text:span text:style-name="T332">DIEGO ALEJANDRO PADILLA MEDINA</text:span></text:p>
          </table:table-cell>
          <table:table-cell table:style-name="TableCell333">
            <text:p text:style-name="P334"><text:span text:style-name="T335">*7*3*8*9P</text:span></text:p>
          </table:table-cell>
        </table:table-row>
        <table:table-row table:style-name="TableRow336">
          <table:table-cell table:style-name="TableCell337">
            <text:p text:style-name="P338">3</text:p>
          </table:table-cell>
          <table:table-cell table:style-name="TableCell339">
            <text:p text:style-name="P340"><text:span text:style-name="T341">NAYARA GONZALEZ PALENZUELA</text:span></text:p>
          </table:table-cell>
          <table:table-cell table:style-name="TableCell342">
            <text:p text:style-name="P343"><text:span text:style-name="T344">*3*5*3*3X</text:span></text:p>
          </table:table-cell>
        </table:table-row>
        <table:table-row table:style-name="TableRow345">
          <table:table-cell table:style-name="TableCell346">
            <text:p text:style-name="P347">4</text:p>
          </table:table-cell>
          <table:table-cell table:style-name="TableCell348">
            <text:p text:style-name="P349"><text:span text:style-name="T350">LIAM ALBERTO GONZALEZ JORGE</text:span></text:p>
          </table:table-cell>
          <table:table-cell table:style-name="TableCell351">
            <text:p text:style-name="P352"><text:span text:style-name="T353">*4*2*0*6V</text:span></text:p>
          </table:table-cell>
        </table:table-row>
        <table:table-row table:style-name="TableRow354">
          <table:table-cell table:style-name="TableCell355">
            <text:p text:style-name="P356">5</text:p>
          </table:table-cell>
          <table:table-cell table:style-name="TableCell357">
            <text:p text:style-name="P358"><text:span text:style-name="T359">YELITZA BREGITH BLANCO ACOSTA</text:span></text:p>
          </table:table-cell>
          <table:table-cell table:style-name="TableCell360">
            <text:p text:style-name="P361"><text:span text:style-name="T362">*3*9*6*2J</text:span></text:p>
          </table:table-cell>
        </table:table-row>
        <table:table-row table:style-name="TableRow363">
          <table:table-cell table:style-name="TableCell364">
            <text:p text:style-name="P365">6</text:p>
          </table:table-cell>
          <table:table-cell table:style-name="TableCell366">
            <text:p text:style-name="P367"><text:span text:style-name="T368">DULCE MARIA ARVELO AFONSO</text:span></text:p>
          </table:table-cell>
          <table:table-cell table:style-name="TableCell369">
            <text:p text:style-name="P370"><text:span text:style-name="T371">*6*4*4*5C</text:span></text:p>
          </table:table-cell>
        </table:table-row>
        <table:table-row table:style-name="TableRow372">
          <table:table-cell table:style-name="TableCell373">
            <text:p text:style-name="P374">7</text:p>
          </table:table-cell>
          <table:table-cell table:style-name="TableCell375">
            <text:p text:style-name="P376"><text:span text:style-name="T377">THEODOR MAGEC DIAZ KIRYANOV</text:span></text:p>
          </table:table-cell>
          <table:table-cell table:style-name="TableCell378">
            <text:p text:style-name="P379"><text:span text:style-name="T380">*4*2*3*3G</text:span></text:p>
          </table:table-cell>
        </table:table-row>
        <table:table-row table:style-name="TableRow381">
          <table:table-cell table:style-name="TableCell382">
            <text:p text:style-name="P383">8</text:p>
          </table:table-cell>
          <table:table-cell table:style-name="TableCell384">
            <text:p text:style-name="P385"><text:span text:style-name="T386">ANTON SPREI IBARRA</text:span></text:p>
          </table:table-cell>
          <table:table-cell table:style-name="TableCell387">
            <text:p text:style-name="P388"><text:span text:style-name="T389">*3*8*2*1F</text:span></text:p>
          </table:table-cell>
        </table:table-row>
        <table:table-row table:style-name="TableRow390">
          <table:table-cell table:style-name="TableCell391">
            <text:p text:style-name="P392">9</text:p>
          </table:table-cell>
          <table:table-cell table:style-name="TableCell393">
            <text:p text:style-name="P394"><text:span text:style-name="T395">VICTORIA IRE MENDEZ GOMEZ</text:span></text:p>
          </table:table-cell>
          <table:table-cell table:style-name="TableCell396">
            <text:p text:style-name="P397"><text:span text:style-name="T398">*6*4*7*7T</text:span></text:p>
          </table:table-cell>
        </table:table-row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P403"><text:span text:style-name="T404">ANDREI SHOMPOLOV</text:span></text:p>
          </table:table-cell>
          <table:table-cell table:style-name="TableCell405">
            <text:p text:style-name="P406"><text:span text:style-name="T407">*3*5*3*9J</text:span></text:p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><text:span text:style-name="T413">DANIELA HERRERA ROSQUETE</text:span></text:p>
          </table:table-cell>
          <table:table-cell table:style-name="TableCell414">
            <text:p text:style-name="P415"><text:span text:style-name="T416">*0*2*3*3Q</text:span></text:p>
          </table:table-cell>
        </table:table-row>
        <table:table-row table:style-name="TableRow417">
          <table:table-cell table:style-name="TableCell418">
            <text:p text:style-name="P419">12</text:p>
          </table:table-cell>
          <table:table-cell table:style-name="TableCell420">
            <text:p text:style-name="P421"><text:span text:style-name="T422">MATEO ALESSANDRO LOPEZ MENDEZ</text:span></text:p>
          </table:table-cell>
          <table:table-cell table:style-name="TableCell423">
            <text:p text:style-name="P424"><text:span text:style-name="T425">*8*5*6*1V</text:span></text:p>
          </table:table-cell>
        </table:table-row>
        <table:table-row table:style-name="TableRow426">
          <table:table-cell table:style-name="TableCell427">
            <text:p text:style-name="P428">13</text:p>
          </table:table-cell>
          <table:table-cell table:style-name="TableCell429">
            <text:p text:style-name="P430">BRUNO PALENZUELA EXPOSITO</text:p>
          </table:table-cell>
          <table:table-cell table:style-name="TableCell431">
            <text:p text:style-name="P432">*0*5*5*2L</text:p>
          </table:table-cell>
        </table:table-row>
        <table:table-row table:style-name="TableRow433">
          <table:table-cell table:style-name="TableCell434">
            <text:p text:style-name="P435">14</text:p>
          </table:table-cell>
          <table:table-cell table:style-name="TableCell436">
            <text:p text:style-name="P437">JULEN MORALES GARCIA</text:p>
          </table:table-cell>
          <table:table-cell table:style-name="TableCell438">
            <text:p text:style-name="P439">*0*4*9*3C</text:p>
          </table:table-cell>
        </table:table-row>
        <table:table-row table:style-name="TableRow440">
          <table:table-cell table:style-name="TableCell441">
            <text:p text:style-name="P442">15</text:p>
          </table:table-cell>
          <table:table-cell table:style-name="TableCell443">
            <text:p text:style-name="P444">NESTOR ESAU GARCIA HERNANDEZ</text:p>
          </table:table-cell>
          <table:table-cell table:style-name="TableCell445">
            <text:p text:style-name="P446">*3*4*8*3G</text:p>
          </table:table-cell>
        </table:table-row>
      </table:table>
      <text:p text:style-name="P447"><text:span text:style-name="T448">TERCERO</text:span><text:span text:style-name="T449">.</text:span><text:span text:style-name="T450"><text:s/>Exponer la presente relación definitiva al público para general conocimiento, en los términos previstos en las Bases reguladoras.</text:span></text:p>
      <text:p text:style-name="P451"><text:span text:style-name="T452">CUARTO</text:span><text:span text:style-name="T453">.</text:span><text:span text:style-name="T454"><text:s/></text:span><text:span text:style-name="T455">Notificar la presente Resolución a<text:s/></text:span><text:span text:style-name="T456">Dña. Luna María Díaz Díaz</text:span><text:span text:style-name="T457"><text:s/>para su conocimiento y efectos</text:span></text:p>
      <text:p text:style-name="P458"><text:span text:style-name="T459">QUINTO</text:span><text:span text:style-name="T460">.</text:span><text:span text:style-name="T461"><text:s/>Dar cuenta de la presente resolución al<text:s/></text:span><text:span text:style-name="T462">Patronato</text:span><text:span text:style-name="T463"><text:s/>en la primera sesión que celebre.</text:span></text:p>
      <text:p text:style-name="P464"><text:span text:style-name="T465">Lo otorga y firma el Sr.<text:s/></text:span><text:span text:style-name="T466">vicepresidente</text:span><text:span text:style-name="T467"><text:s/>de la Fundación Canaria para la Promoción de la Cultura Musical y las Artes en el Norte de Tenerife, por delegación,<text:s/></text:span><text:span text:style-name="T468">D. Adolfo González Pérez-Siverio</text:span><text:span text:style-name="T469">.</text:span>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243F60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ntStyle65" style:display-name="Font Style65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ahoma" style:font-name-asian="Times New Roman"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style:font-name-asian="Calibri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958in"/>
      </style:footer-style>
    </style:page-layout>
    <style:style style:name="T2" style:parent-style-name="Fuentedepárrafopredeter." style:family="text">
      <style:text-properties style:font-name="Verdana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370062801" text:anchor-type="paragraph" svg:x="0in" svg:y="-0.36667in" svg:width="1.0625in" svg:height="1.03472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6-11T13:51:00Z</meta:creation-date>
    <dc:date>2026-06-11T13:51:00Z</dc:date>
    <meta:print-date>2026-06-11T13:51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32" meta:character-count="6701" meta:row-count="47" meta:non-whitespace-character-count="5682"/>
  </office:meta>
</office:document-meta>
</file>