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10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11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12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201. Información estadística sobre las resoluciones de las solicitudes de derecho de acceso a la información pública:<text:s/></text:p>
      <text:p text:style-name="P3"><text:span text:style-name="T4">En el<text:s/></text:span><text:span text:style-name="T5">ejercicio 2</text:span><text:span text:style-name="T6">02</text:span><text:span text:style-name="T7">5</text:span><text:span text:style-name="T8"><text:s/></text:span><text:span text:style-name="T9">no<text:s/></text:span><text:span text:style-name="T10">constan solicitudes</text:span><text:span text:style-name="T11"><text:s/>de derecho de acceso.</text:span><text:span text:style-name="T1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1042in" svg:height="1.0532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36:00Z</meta:creation-date>
    <dc:date>2026-03-20T10:36:00Z</dc:date>
    <meta:print-date>2026-03-20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88" meta:row-count="1" meta:non-whitespace-character-count="160"/>
  </office:meta>
</office:document-meta>
</file>