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5" style:parent-style-name="Párrafodelista" style:family="paragraph">
      <style:paragraph-properties fo:text-align="justify" fo:margin-bottom="0.0833in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P9" style:parent-style-name="Párrafodelista" style:family="paragraph">
      <style:paragraph-properties fo:text-align="justify" fo:margin-bottom="0.0833in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P12" style:parent-style-name="Párrafodelista" style:family="paragraph">
      <style:paragraph-properties fo:text-align="justify" fo:margin-bottom="0.0833in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P15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17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18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19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21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23" style:parent-style-name="Párrafodelista" style:family="paragraph">
      <style:paragraph-properties fo:text-align="justify" fo:margin-bottom="0.0833in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P27" style:parent-style-name="Párrafodelista" style:family="paragraph">
      <style:paragraph-properties fo:text-align="justify" fo:margin-bottom="0.0833in"/>
    </style:style>
    <style:style style:name="T2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P30" style:parent-style-name="Párrafodelista" style:family="paragraph">
      <style:paragraph-properties fo:text-align="justify" fo:margin-bottom="0.0833in"/>
    </style:style>
    <style:style style:name="T3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P33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35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36" style:parent-style-name="Párrafodelista" style:family="paragraph">
      <style:paragraph-properties fo:text-align="justify" fo:margin-bottom="0.0833in"/>
    </style:style>
    <style:style style:name="T3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39" style:parent-style-name="Párrafodelista" style:family="paragraph">
      <style:paragraph-properties fo:text-align="justify" fo:margin-bottom="0.0833in"/>
    </style:style>
    <style:style style:name="T4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42" style:parent-style-name="Párrafodelista" style:family="paragraph">
      <style:paragraph-properties fo:text-align="justify" fo:margin-bottom="0.0833in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P46" style:parent-style-name="Párrafodelista" style:family="paragraph">
      <style:paragraph-properties fo:text-align="justify" fo:margin-bottom="0.0833in"/>
    </style:style>
    <style:style style:name="T4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P49" style:parent-style-name="Párrafodelista" style:family="paragraph">
      <style:paragraph-properties fo:text-align="justify" fo:margin-bottom="0.0833in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P52" style:parent-style-name="Párrafodelista" style:family="paragraph">
      <style:paragraph-properties fo:text-align="justify" fo:margin-bottom="0.0833in"/>
    </style:style>
    <style:style style:name="T5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55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56" style:parent-style-name="Párrafodelista" style:family="paragraph">
      <style:paragraph-properties fo:text-align="justify" fo:margin-bottom="0.0833in"/>
    </style:style>
    <style:style style:name="T5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59" style:parent-style-name="Párrafodelista" style:family="paragraph">
      <style:paragraph-properties fo:text-align="justify" fo:margin-bottom="0.0833in"/>
    </style:style>
    <style:style style:name="T6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62" style:parent-style-name="Párrafodelista" style:family="paragraph">
      <style:paragraph-properties fo:text-align="justify" fo:margin-bottom="0.0833in"/>
    </style:style>
    <style:style style:name="T6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/>
    </style:style>
    <style:style style:name="P65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66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67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68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69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70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71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72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73" style:parent-style-name="Párrafodelista" style:family="paragraph">
      <style:paragraph-properties fo:text-align="justify" fo:margin-bottom="0.0833in"/>
    </style:style>
    <style:style style:name="T7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Fuentedepárrafopredeter." style:family="text">
      <style:text-properties fo:font-size="14pt" style:font-size-asian="14pt" style:font-size-complex="14pt"/>
    </style:style>
    <style:style style:name="P76" style:parent-style-name="Párrafodelista" style:family="paragraph">
      <style:paragraph-properties fo:text-align="justify" fo:margin-bottom="0.0833in"/>
    </style:style>
    <style:style style:name="T7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Fuentedepárrafopredeter." style:family="text">
      <style:text-properties fo:font-size="14pt" style:font-size-asian="14pt" style:font-size-complex="14pt"/>
    </style:style>
    <style:style style:name="P79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80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81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82" style:parent-style-name="Párrafodelista" style:family="paragraph">
      <style:paragraph-properties fo:text-align="justify" fo:margin-bottom="0.0833in"/>
    </style:style>
    <style:style style:name="T8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85" style:parent-style-name="Párrafodelista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86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87" style:parent-style-name="Normal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89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0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1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2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3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4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5" style:parent-style-name="Párrafodelista" style:family="paragraph">
      <style:paragraph-properties fo:text-align="justify" fo:margin-bottom="0.0833in"/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text-align="justify" fo:margin-bottom="0.0833in"/>
    </style:style>
    <style:style style:name="T98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35. Nombramiento o régimen de contrato laboral; funciones; órganos colegiados administrativos o sociales de los que es miembro y actividades públicas y privadas para las que se le ha concedido la compatibilidad:</text:p>
      <text:p text:style-name="P3">La Fundación Canaria para la Promoción de la Cultura y las Artes en el Norte de Tenerife (FUNCANORTE) no cuenta con personal directivo sujeto a régimen de contrato laboral de alta dirección.</text:p>
      <text:p text:style-name="P4">El órgano de gobierno, representación y administración de la Fundación es el Patronato, cuya composición es la siguiente:</text:p>
      <text:list text:style-name="LFO15" text:continue-numbering="true">
        <text:list-item>
          <text:p text:style-name="P5"><text:span text:style-name="T6">Presidente:<text:s/></text:span><text:span text:style-name="T7"><text:s/></text:span><text:span text:style-name="T8">D. Javier Sierra Jorge</text:span></text:p>
          <text:list text:continue-numbering="true">
            <text:list-item>
              <text:p text:style-name="P9"><text:span text:style-name="T10">Cargo:</text:span><text:span text:style-name="T11"><text:s/>Presidente del Patronato.</text:span></text:p>
            </text:list-item>
            <text:list-item>
              <text:p text:style-name="P12"><text:span text:style-name="T13">Nombramiento:</text:span><text:span text:style-name="T14"><text:s/>Por razón de su cargo de Alcalde del Excmo. Ayuntamiento de Icod de los Vinos.</text:span></text:p>
            </text:list-item>
            <text:list-item>
              <text:p text:style-name="P15">Funciones:</text:p>
              <text:list text:continue-numbering="true">
                <text:list-item>
                  <text:p text:style-name="P16">Representar institucionalmente a la Fundación.</text:p>
                </text:list-item>
                <text:list-item>
                  <text:p text:style-name="P17">Ejecutar los acuerdos adoptados por el Patronato.</text:p>
                </text:list-item>
                <text:list-item>
                  <text:p text:style-name="P18">Ejercer las funciones atribuidas por los Estatutos de la Fundación y por la normativa aplicable.</text:p>
                </text:list-item>
              </text:list>
            </text:list-item>
            <text:list-item>
              <text:p text:style-name="P19">Órganos colegiados de los que es miembro:</text:p>
              <text:list text:continue-numbering="true">
                <text:list-item>
                  <text:p text:style-name="P20">Patronato de la Fundación Canaria para la Promoción de la Cultura y las Artes en el Norte de Tenerife (FUNCANORTE).</text:p>
                </text:list-item>
              </text:list>
            </text:list-item>
            <text:list-item>
              <text:p text:style-name="P21">Compatibilidades:</text:p>
              <text:list text:continue-numbering="true">
                <text:list-item>
                  <text:p text:style-name="P22">No consta concesión de compatibilidad para actividades públicas o privadas.</text:p>
                </text:list-item>
              </text:list>
            </text:list-item>
          </text:list>
        </text:list-item>
        <text:list-item>
          <text:p text:style-name="P23"><text:span text:style-name="T24">Vicepresidente</text:span><text:span text:style-name="T25">:<text:s/></text:span><text:span text:style-name="T26">D. Adolfo González Pérez Siverio</text:span></text:p>
          <text:list text:continue-numbering="true">
            <text:list-item>
              <text:p text:style-name="P27"><text:span text:style-name="T28">Cargo:</text:span><text:span text:style-name="T29"><text:s/>Vicepresidente del Patronato.</text:span></text:p>
            </text:list-item>
            <text:list-item>
              <text:p text:style-name="P30"><text:span text:style-name="T31">Nombramiento:</text:span><text:span text:style-name="T32"><text:s/>Por razón de su cargo de Alcalde del Excmo. Ayuntamiento de Los Realejos.</text:span></text:p>
            </text:list-item>
            <text:list-item>
              <text:p text:style-name="P33">Funciones:</text:p>
              <text:list text:continue-numbering="true">
                <text:list-item>
                  <text:p text:style-name="P34">Sustituir al Presidente en los casos legal o estatutariamente previstos.</text:p>
                </text:list-item>
                <text:list-item>
                  <text:p text:style-name="P35">Participar en las funciones de gobierno, representación y administración de la Fundación.</text:p>
                </text:list-item>
              </text:list>
            </text:list-item>
            <text:list-item>
              <text:p text:style-name="P36"><text:span text:style-name="T37">Órganos colegiados de los que es miembro:</text:span></text:p>
              <text:list text:continue-numbering="true">
                <text:list-item>
                  <text:p text:style-name="P38">Patronato de FUNCANORTE.</text:p>
                </text:list-item>
              </text:list>
            </text:list-item>
            <text:list-item>
              <text:p text:style-name="P39"><text:span text:style-name="T40">Compatibilidades:</text:span></text:p>
              <text:list text:continue-numbering="true">
                <text:list-item>
                  <text:p text:style-name="P41">No consta concesión de compatibilidad para actividades públicas o privadas.</text:p>
                </text:list-item>
              </text:list>
            </text:list-item>
          </text:list>
        </text:list-item>
        <text:list-item>
          <text:p text:style-name="P42"><text:span text:style-name="T43">Secretaria:</text:span><text:span text:style-name="T44"><text:s/></text:span><text:span text:style-name="T45">D.ª Isabel Elena Socorro González</text:span></text:p>
          <text:list text:continue-numbering="true">
            <text:list-item>
              <text:p text:style-name="P46"><text:span text:style-name="T47">Cargo:</text:span><text:span text:style-name="T48"><text:s/>Secretaria del Patronato.</text:span></text:p>
            </text:list-item>
            <text:list-item>
              <text:p text:style-name="P49"><text:span text:style-name="T50">Nombramiento:</text:span><text:span text:style-name="T51"><text:s/>Por razón de su cargo de Concejala Delegada de Cultura del Excmo. Ayuntamiento de Los Realejos.</text:span></text:p>
            </text:list-item>
            <text:list-item>
              <text:p text:style-name="P52"><text:span text:style-name="T53">Funciones:</text:span></text:p>
              <text:list text:continue-numbering="true">
                <text:list-item>
                  <text:p text:style-name="P54">Asistencia al Patronato en el ejercicio de sus funciones.</text:p>
                </text:list-item>
                <text:list-item>
                  <text:p text:style-name="P55">Levantamiento y custodia de actas y certificación de acuerdos.</text:p>
                </text:list-item>
              </text:list>
            </text:list-item>
            <text:list-item>
              <text:p text:style-name="P56"><text:span text:style-name="T57">Órganos colegiados de los que es miembro:</text:span></text:p>
              <text:list text:continue-numbering="true">
                <text:list-item>
                  <text:p text:style-name="P58">Patronato de FUNCANORTE.</text:p>
                </text:list-item>
              </text:list>
            </text:list-item>
            <text:list-item>
              <text:p text:style-name="P59"><text:span text:style-name="T60">Compatibilidades:</text:span></text:p>
              <text:list text:continue-numbering="true">
                <text:list-item>
                  <text:p text:style-name="P61">No consta concesión de compatibilidad para actividades públicas o privadas.</text:p>
                </text:list-item>
              </text:list>
            </text:list-item>
          </text:list>
        </text:list-item>
        <text:list-item>
          <text:p text:style-name="P62"><text:span text:style-name="T63">Vocal:<text:s/></text:span><text:span text:style-name="T64">D.ª Verónica González García</text:span></text:p>
          <text:list text:continue-numbering="true">
            <text:list-item>
              <text:p text:style-name="P65">Cargo: Vocal del Patronato.</text:p>
            </text:list-item>
            <text:list-item>
              <text:p text:style-name="P66">Nombramiento: Por razón de su cargo de Concejala del Excmo. Ayuntamiento de Icod de los Vinos.</text:p>
            </text:list-item>
            <text:list-item>
              <text:p text:style-name="P67">Funciones:</text:p>
              <text:list text:continue-numbering="true">
                <text:list-item>
                  <text:p text:style-name="P68">Participar en la deliberación y adopción de acuerdos del Patronato.</text:p>
                </text:list-item>
              </text:list>
            </text:list-item>
            <text:list-item>
              <text:p text:style-name="P69">Órganos colegiados de los que es miembro:</text:p>
              <text:list text:continue-numbering="true">
                <text:list-item>
                  <text:p text:style-name="P70">Patronato de FUNCANORTE.</text:p>
                </text:list-item>
              </text:list>
            </text:list-item>
            <text:list-item>
              <text:p text:style-name="P71">Compatibilidades:</text:p>
              <text:list text:continue-numbering="true">
                <text:list-item>
                  <text:p text:style-name="P72">No consta concesión de compatibilidad para actividades públicas o privadas.</text:p>
                </text:list-item>
              </text:list>
            </text:list-item>
          </text:list>
        </text:list-item>
        <text:list-item>
          <text:p text:style-name="P73"><text:span text:style-name="T74">Vocal:<text:s/></text:span><text:span text:style-name="T75">D. Domingo Borges García</text:span></text:p>
          <text:list text:continue-numbering="true">
            <text:list-item>
              <text:p text:style-name="P76"><text:span text:style-name="T77">Cargo:<text:s/></text:span><text:span text:style-name="T78">Vocal del Patronato.</text:span></text:p>
            </text:list-item>
            <text:list-item>
              <text:p text:style-name="P79">Nombramiento: Por razón de su condición de Técnico de Cultura del Ayuntamiento de Los Realejos.</text:p>
            </text:list-item>
            <text:list-item>
              <text:p text:style-name="P80">Funciones:</text:p>
              <text:list text:continue-numbering="true">
                <text:list-item>
                  <text:p text:style-name="P81">Participar en la deliberación y adopción de acuerdos del Patronato.</text:p>
                </text:list-item>
              </text:list>
            </text:list-item>
            <text:list-item>
              <text:p text:style-name="P82"><text:span text:style-name="T83">Órganos colegiados de los que es miembro:</text:span></text:p>
              <text:list text:continue-numbering="true">
                <text:list-item>
                  <text:p text:style-name="P84">Patronato de FUNCANORTE.</text:p>
                </text:list-item>
              </text:list>
            </text:list-item>
            <text:list-item>
              <text:p text:style-name="P85">Compatibilidades:</text:p>
              <text:list text:continue-numbering="true">
                <text:list-item>
                  <text:p text:style-name="P86">No consta concesión de compatibilidad para actividades públicas o privadas.</text:p>
                </text:list-item>
              </text:list>
            </text:list-item>
          </text:list>
        </text:list-item>
      </text:list>
      <text:p text:style-name="P87">Funciones del Patronato</text:p>
      <text:p text:style-name="P88">De conformidad con los Estatutos de la Fundación, corresponde al Patronato el gobierno, representación y administración de la entidad, ejerciendo, entre otras, las siguientes funciones:</text:p>
      <text:list text:style-name="LFO17" text:continue-numbering="true">
        <text:list-item>
          <text:p text:style-name="P89">Aprobar los planes de actuación y gestión de la Fundación.</text:p>
        </text:list-item>
        <text:list-item>
          <text:p text:style-name="P90">Aprobar las cuentas anuales, presupuestos y memorias de actividades.</text:p>
        </text:list-item>
        <text:list-item>
          <text:p text:style-name="P91">Administrar y gestionar el patrimonio fundacional.</text:p>
        </text:list-item>
        <text:list-item>
          <text:p text:style-name="P92">Adoptar acuerdos relativos a la adquisición, enajenación y gravamen de bienes.</text:p>
        </text:list-item>
        <text:list-item>
          <text:p text:style-name="P93">Aprobar la realización de actividades necesarias para el cumplimiento de los fines fundacionales.</text:p>
        </text:list-item>
        <text:list-item>
          <text:p text:style-name="P94">Acordar, en su caso, la modificación de los Estatutos, fusión o extinción de la Fundación.</text:p>
        </text:list-item>
        <text:list-item>
          <text:p text:style-name="P95">Ejercer cuantas funciones resulten necesarias para la administración y gobierno de la Fundación.</text:p>
        </text:list-item>
      </text:list>
      <text:p text:style-name="P96">Compatibilidades</text:p>
      <text:p text:style-name="P97"><text:span text:style-name="T98">Durante el ejercicio 2025 no se ha concedido compatibilidad alguna para el ejercicio de actividades públicas o privadas a las personas que integran los órganos de gobierno de la Fun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87in" fo:margin-left="1.0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101065047" text:anchor-type="paragraph" svg:x="0in" svg:y="-0.38542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duardo González González</meta:initial-creator>
    <dc:creator>Eduardo González González</dc:creator>
    <meta:creation-date>2026-06-11T09:57:00Z</meta:creation-date>
    <dc:date>2026-06-11T09:57:00Z</dc:date>
    <meta:print-date>2026-06-11T09:56:00Z</meta:print-date>
    <meta:template xlink:href="Normal.dotm" xlink:type="simple"/>
    <meta:editing-cycles>2</meta:editing-cycles>
    <meta:editing-duration>PT60S</meta:editing-duration>
    <meta:user-defined meta:name="Created" meta:value-type="date">2019-04-17T00:00:00Z</meta:user-defined>
    <meta:user-defined meta:name="LastSaved" meta:value-type="date">2019-05-08T00:00:00Z</meta:user-defined>
    <meta:document-statistic meta:page-count="3" meta:paragraph-count="7" meta:word-count="598" meta:character-count="3885" meta:row-count="27" meta:non-whitespace-character-count="3294"/>
  </office:meta>
</office:document-meta>
</file>