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2pt"/>
    </style:style>
    <style:style style:name="P4" style:parent-style-name="Párrafodelista" style:list-style-name="LFO1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style-complex="italic" fo:color="#FF0000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P10" style:parent-style-name="Párrafodelista" style:list-style-name="LFO1" style:family="paragraph">
      <style:paragraph-properties fo:text-align="justify"/>
    </style:style>
    <style:style style:name="T11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12" style:parent-style-name="Fuentedepárrafopredeter." style:family="text">
      <style:text-properties style:font-name-complex="Calibri" style:font-style-complex="italic" fo:font-size="14pt" style:font-size-asian="14pt" style:font-size-complex="12pt"/>
    </style:style>
  </office:automatic-styles>
  <office:body>
    <office:text text:use-soft-page-breaks="true">
      <text:p text:style-name="P1">1043. Número de empleados/as por departamentos o consejerías para las administraciones, o en total para las entidades vinculadas o dependientes:</text:p>
      <text:p text:style-name="P3">Datos<text:s/>correspondientes<text:s/>al<text:s/>ejercicio<text:s/>2025:</text:p>
      <text:list text:style-name="LFO1" text:continue-numbering="true">
        <text:list-item>
          <text:p text:style-name="P4"><text:span text:style-name="T5">Profesores de música: 1</text:span><text:span text:style-name="T6">3</text:span><text:span text:style-name="T7"><text:s/></text:span><text:span text:style-name="T8">profesores</text:span><text:span text:style-name="T9">.</text:span></text:p>
        </text:list-item>
        <text:list-item>
          <text:p text:style-name="P10"><text:span text:style-name="T11">Personal administrativo:<text:s/></text:span><text:span text:style-name="T12">1 auxiliar y 1 administrativ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0.95112in" svg:height="0.991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01:00Z</meta:creation-date>
    <dc:date>2026-03-20T10:01:00Z</dc:date>
    <meta:print-date>2026-03-20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