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054. Aportaciones a planes de pensiones o seguros colectivos y cualquier retribución extrasalarial, articulada en función de los niveles<text:s/><text:s/>y cargos existentes:</text:p>
      <text:p text:style-name="P3"><text:span text:style-name="T4">En el ejercicio 2025<text:s/></text:span><text:span text:style-name="T5">no<text:s/></text:span><text:span text:style-name="T6">se ha dado ningún tipo de apor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7929in" svg:height="1.1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11:00Z</meta:creation-date>
    <dc:date>2026-03-20T10:11:00Z</dc:date>
    <meta:print-date>2026-03-20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1" meta:row-count="1" meta:non-whitespace-character-count="188"/>
  </office:meta>
</office:document-meta>
</file>