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2pt"/>
    </style:style>
    <style:style style:name="P2" style:parent-style-name="Normal" style:family="paragraph">
      <style:paragraph-properties fo:text-align="justify"/>
      <style:text-properties style:font-name-complex="Calibri" style:font-style-complex="italic" fo:font-size="14pt" style:font-size-asian="14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Verdana" fo:font-size="12pt" style:font-size-asian="12pt"/>
    </style:style>
  </office:automatic-styles>
  <office:body>
    <office:text text:use-soft-page-breaks="true">
      <text:p text:style-name="P1">1050. Indemnizaciones percibidas por ocasión del abandono del cargo:</text:p>
      <text:p text:style-name="P2">En<text:s/>el ejercicio 2025<text:s/>no se ha abonado indemnización alguna por tal concepto</text:p>
      <text:p text:style-name="P3"><text:span text:style-name="T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2" text:anchor-type="paragraph" svg:x="0in" svg:y="-0.27292in" svg:width="0.94978in" svg:height="0.989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3-20T10:10:00Z</meta:creation-date>
    <dc:date>2026-03-20T10:10:00Z</dc:date>
    <meta:print-date>2026-03-20T10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6" meta:row-count="1" meta:non-whitespace-character-count="125"/>
  </office:meta>
</office:document-meta>
</file>