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111in" fo:margin-bottom="0.0833in" fo:line-height="100%"/>
      <style:text-properties style:font-name-complex="Calibri" fo:font-weight="bold" style:font-weight-asian="bold" fo:font-size="14pt" style:font-size-asian="14pt" style:font-size-complex="12pt"/>
    </style:style>
    <style:style style:name="P2" style:parent-style-name="Normal" style:family="paragraph">
      <style:paragraph-properties fo:text-align="justify" fo:margin-top="0.1111in" fo:margin-bottom="0.0833in" fo:line-height="100%"/>
      <style:text-properties style:font-name-complex="Calibri" style:font-style-complex="italic" fo:font-size="14pt" style:font-size-asian="14pt" style:font-size-complex="12pt"/>
    </style:style>
    <style:style style:name="P3" style:parent-style-name="Normal" style:family="paragraph">
      <style:paragraph-properties fo:text-align="justify" fo:margin-top="0.1111in" fo:margin-bottom="0.0833in" fo:line-height="100%"/>
      <style:text-properties style:font-name-complex="Calibri" style:font-style-complex="italic" fo:font-size="14pt" style:font-size-asian="14pt" style:font-size-complex="12pt"/>
    </style:style>
    <style:style style:name="P4" style:parent-style-name="Normal" style:family="paragraph">
      <style:paragraph-properties fo:text-align="justify" fo:margin-top="0.1111in" fo:margin-bottom="0.0833in" fo:line-height="100%"/>
      <style:text-properties style:font-name-complex="Calibri" fo:font-weight="bold" style:font-weight-asian="bold" style:font-weight-complex="bold" style:font-style-complex="italic" fo:font-size="14pt" style:font-size-asian="14pt" style:font-size-complex="12pt"/>
    </style:style>
    <style:style style:name="P5" style:parent-style-name="Normal" style:family="paragraph">
      <style:paragraph-properties fo:text-align="justify" fo:margin-top="0.1111in" fo:margin-bottom="0.0833in" fo:line-height="100%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096.<text:s/>Informes de auditoría de cuentas y de fiscalización por los órganos de control externo</text:p>
      <text:p text:style-name="P2">Las cuentas anuales de la Fundación Canaria para la Promoción, el Desarrollo y la Gestión del Centro de Formación en Nuevas Tecnologías (FUNCANORTE), correspondientes al ejercicio 2024 y rendidas durante el ejercicio 2025, no fueron objeto de auditoría externa ni de actuaciones de fiscalización por órganos de control externo.</text:p>
      <text:p text:style-name="P3">En consecuencia, no existen informes de auditoría de cuentas ni informes de fiscalización que deban ser publicados en relación con el citado ejercicio.</text:p>
      <text:p text:style-name="P4">OBSERVACIONES</text:p>
      <text:p text:style-name="P5"><text:span text:style-name="T6">La Fundación no dispone de informes de auditoría ni de fiscalización externa relativos a las cuentas anuales del ejercicio 2024, por lo que no existe documentación adicional que publicar en cumplimiento de esta obligación de transparencia.</text:span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-0.27292in" svg:width="0.99179in" svg:height="1.0332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6T11:59:00Z</meta:creation-date>
    <dc:date>2026-06-16T11:59:00Z</dc:date>
    <meta:print-date>2026-06-16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7" meta:row-count="5" meta:non-whitespace-character-count="701"/>
  </office:meta>
</office:document-meta>
</file>