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298in">
        <style:tab-stops>
          <style:tab-stop style:type="left" style:position="1in"/>
          <style:tab-stop style:type="left" style:position="1.3131in"/>
          <style:tab-stop style:type="left" style:position="7.3131in"/>
        </style:tab-stops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4pt" style:font-size-asian="14pt" style:font-size-complex="14pt" fo:language="es" fo:country="ES"/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4pt" style:font-size-asian="14pt" style:font-size-complex="14pt" fo:language="es" fo:country="ES"/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 fo:language="es" fo:country="ES"/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4pt" style:font-size-asian="14pt" style:font-size-complex="14pt" fo:language="es" fo:country="ES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 fo:language="es" fo:country="ES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76in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14pt" style:font-size-asian="14pt" style:font-size-complex="14pt" fo:language="es" fo:country="ES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14pt" style:font-size-asian="14pt" style:font-size-complex="14pt" fo:language="es" fo:country="ES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2in" fo:font-size="14pt" style:font-size-asian="14pt" style:font-size-complex="14pt" fo:language="es" fo:country="ES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14pt" style:font-size-asian="14pt" style:font-size-complex="14pt" fo:language="es" fo:country="ES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2in" fo:font-size="14pt" style:font-size-asian="14pt" style:font-size-complex="14pt" fo:language="es" fo:country="ES"/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 fo:language="es" fo:country="ES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4pt" style:font-size-asian="14pt" style:font-size-complex="14pt" fo:language="es" fo:country="ES"/>
    </style:style>
    <style:style style:name="P38" style:parent-style-name="Normal" style:family="paragraph">
      <style:paragraph-properties fo:margin-top="0.0326in" fo:margin-left="0.5986in">
        <style:tab-stops/>
      </style:paragraph-properties>
      <style:text-properties style:font-name="Calibri" style:font-name-asian="Calibri" style:font-name-complex="Calibri" fo:letter-spacing="-0.002in" fo:font-size="14pt" style:font-size-asian="14pt" style:font-size-complex="14pt" fo:language="es" fo:country="ES"/>
    </style:style>
    <style:style style:name="P39" style:parent-style-name="Párrafodelista" style:list-style-name="LFO1" style:family="paragraph">
      <style:paragraph-properties fo:margin-top="0.0326in"/>
    </style:style>
    <style:style style:name="T40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41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42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43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44" style:parent-style-name="Fuentedepárrafopredeter." style:family="text">
      <style:text-properties style:font-name="Calibri" style:font-name-asian="Calibri" style:font-name-complex="Calibri" fo:color="#2E2E2E" fo:letter-spacing="0.002in" fo:font-size="14pt" style:font-size-asian="14pt" style:font-size-complex="14pt"/>
    </style:style>
    <style:style style:name="T45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46" style:parent-style-name="Fuentedepárrafopredeter." style:family="text">
      <style:text-properties style:font-name="Calibri" style:font-name-asian="Calibri" style:font-name-complex="Calibri" fo:color="#2E2E2E" fo:letter-spacing="-0.0062in" fo:font-size="14pt" style:font-size-asian="14pt" style:font-size-complex="14pt"/>
    </style:style>
    <style:style style:name="T47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48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</office:automatic-styles>
  <office:body>
    <office:text text:use-soft-page-breaks="true">
      <text:p text:style-name="P1"><text:span text:style-name="T2">1108.</text:span><text:span text:style-name="T3"><text:s/></text:span><text:span text:style-name="T4">Ga</text:span><text:span text:style-name="T5">s</text:span><text:span text:style-name="T6">t</text:span><text:span text:style-name="T7">os</text:span><text:span text:style-name="T8"><text:s/></text:span><text:span text:style-name="T9">r</text:span><text:span text:style-name="T10">ea</text:span><text:span text:style-name="T11">lizad</text:span><text:span text:style-name="T12">o</text:span><text:span text:style-name="T13">s</text:span><text:span text:style-name="T14"><text:s/></text:span><text:span text:style-name="T15">e</text:span><text:span text:style-name="T16">n</text:span><text:span text:style-name="T17"><text:s/></text:span><text:span text:style-name="T18">c</text:span><text:span text:style-name="T19">a</text:span><text:span text:style-name="T20">mp</text:span><text:span text:style-name="T21">a</text:span><text:span text:style-name="T22">ñ</text:span><text:span text:style-name="T23">a</text:span><text:span text:style-name="T24">s</text:span><text:span text:style-name="T25"><text:s/></text:span><text:span text:style-name="T26">de</text:span><text:span text:style-name="T27"><text:s/></text:span><text:span text:style-name="T28">pub</text:span><text:span text:style-name="T29">l</text:span><text:span text:style-name="T30">icidad</text:span><text:span text:style-name="T31"><text:s/></text:span><text:span text:style-name="T32">ins</text:span><text:span text:style-name="T33">t</text:span><text:span text:style-name="T34">i</text:span><text:span text:style-name="T35">t</text:span><text:span text:style-name="T36">ucional:</text:span><text:span text:style-name="T37"><text:s/></text:span></text:p>
      <text:p text:style-name="P38"/>
      <text:list text:style-name="LFO1" text:continue-numbering="true">
        <text:list-item>
          <text:p text:style-name="P39"><text:span text:style-name="T40">En el ejercicio 202</text:span><text:span text:style-name="T41">5</text:span><text:span text:style-name="T42">:<text:s/></text:span><text:span text:style-name="T43">0</text:span><text:span text:style-name="T44">,</text:span><text:span text:style-name="T45">00</text:span><text:span text:style-name="T46"><text:s/></text:span><text:span text:style-name="T47">Euro</text:span><text:span text:style-name="T48">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 fo:margin-left="0.5986in">
        <style:tab-stops/>
      </style:paragraph-properties>
      <style:text-properties style:font-name="Verdana" style:font-name-asian="Verdana"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27083in" svg:width="1.07061in" svg:height="1.0625in" style:rel-width="scale" style:rel-height="scale"><draw:image xlink:href="media/image1.jpeg" xlink:type="simple" xlink:show="embed" xlink:actuate="onLoad"/><svg:title/><svg:desc>Imagen que contiene alimentos, firmar, sostener, señal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sertar logo gerencia</dc:title>
    <meta:initial-creator>42171472Y</meta:initial-creator>
    <dc:creator>Eduardo González González</dc:creator>
    <meta:creation-date>2026-04-16T13:54:00Z</meta:creation-date>
    <dc:date>2026-04-16T13:54:00Z</dc:date>
    <meta:print-date>2026-04-16T13:54:00Z</meta:print-date>
    <meta:template xlink:href="Normal.dotm" xlink:type="simple"/>
    <meta:editing-cycles>2</meta:editing-cycles>
    <meta:editing-duration>PT60S</meta:editing-duration>
    <meta:user-defined meta:name="Created" meta:value-type="date">2019-04-22T00:00:00Z</meta:user-defined>
    <meta:user-defined meta:name="LastSaved" meta:value-type="date">2020-06-15T00:00:00Z</meta:user-defined>
    <meta:document-statistic meta:page-count="1" meta:paragraph-count="1" meta:word-count="15" meta:character-count="99" meta:row-count="1" meta:non-whitespace-character-count="85"/>
  </office:meta>
</office:document-meta>
</file>