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2" style:parent-style-name="Normal" style:family="paragraph">
      <style:paragraph-properties fo:text-align="justify"/>
      <style:text-properties style:font-name-complex="Calibri" style:font-style-complex="italic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Verdana" fo:font-size="12pt" style:font-size-asian="12pt"/>
    </style:style>
  </office:automatic-styles>
  <office:body>
    <office:text text:use-soft-page-breaks="true">
      <text:p text:style-name="P1">1096.<text:s/>Informes de auditoría de cuentas y de fiscalización por los órganos de control externo</text:p>
      <text:p text:style-name="P2">En el ejercicio 2025<text:s/>no se realizó ningún informe de auditoría ni de fiscalización por los<text:s/>órganos de control externo.</text:p>
      <text:p text:style-name="P3"><text:span text:style-name="T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2" text:anchor-type="paragraph" svg:x="0in" svg:y="-0.27292in" svg:width="0.99179in" svg:height="1.0332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4-16T13:52:00Z</meta:creation-date>
    <dc:date>2026-04-16T13:52:00Z</dc:date>
    <meta:print-date>2026-04-16T13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3" meta:row-count="1" meta:non-whitespace-character-count="182"/>
  </office:meta>
</office:document-meta>
</file>