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4"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6"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7"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8"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9"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1"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2"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13"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4"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5"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6"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7"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8"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19"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0"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1"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2" style:parent-style-name="Párrafodelista"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3"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4"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25"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26" style:parent-style-name="Normal" style:family="paragraph">
      <style:paragraph-properties fo:text-align="justify" fo:margin-bottom="0.0833in"/>
    </style:style>
    <style:style style:name="T27" style:parent-style-name="Fuentedepárrafopredeter." style:family="text">
      <style:text-properties style:font-name="Calibri" style:font-name-complex="Calibri" style:font-weight-complex="bold" fo:font-size="14pt" style:font-size-asian="14pt" style:font-size-complex="14pt"/>
    </style:style>
    <style:style style:name="T28" style:parent-style-name="Fuentedepárrafopredeter." style:family="text">
      <style:text-properties style:font-name="Calibri" style:font-name-complex="Calibri" fo:font-weight="bold" style:font-weight-asian="bold" fo:font-size="14pt" style:font-size-asian="14pt" style:font-size-complex="14pt"/>
    </style:style>
    <style:style style:name="T29" style:parent-style-name="Fuentedepárrafopredeter." style:family="text">
      <style:text-properties style:font-name="Calibri" style:font-name-complex="Calibri" style:font-weight-complex="bold" fo:font-size="14pt" style:font-size-asian="14pt" style:font-size-complex="14pt"/>
    </style:style>
    <style:style style:name="P30"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1"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2" style:parent-style-name="Normal" style:family="paragraph">
      <style:paragraph-properties fo:text-align="justify" fo:margin-bottom="0.0833in"/>
      <style:text-properties style:font-name="Calibri" style:font-name-complex="Calibri" style:font-weight-complex="bold" fo:font-size="14pt" style:font-size-asian="14pt" style:font-size-complex="14pt"/>
    </style:style>
    <style:style style:name="P33" style:parent-style-name="Normal" style:family="paragraph">
      <style:paragraph-properties fo:text-align="justify" fo:margin-bottom="0.0833in"/>
    </style:style>
    <style:style style:name="T34" style:parent-style-name="Fuentedepárrafopredeter." style:family="text">
      <style:text-properties style:font-name="Calibri" style:font-name-complex="Calibri" style:font-weight-complex="bold" fo:font-size="14pt" style:font-size-asian="14pt" style:font-size-complex="14pt"/>
    </style:style>
  </office:automatic-styles>
  <office:body>
    <office:text text:use-soft-page-breaks="true">
      <text:p text:style-name="P1">1001. Información general de la entidad: institucional, histórica y económica</text:p>
      <text:p text:style-name="P3"/>
      <text:p text:style-name="P4">INFORMACIÓN INSTITUCIONAL</text:p>
      <text:p text:style-name="P5">Con la denominación de Empresa Pública de Servicios del Ayuntamiento de Los Realejos, S.L. (REALSERV), se constituye una sociedad mercantil de responsabilidad limitada de capital íntegramente municipal, siendo el Ayuntamiento de Los Realejos titular de la totalidad de las participaciones sociales de la entidad.</text:p>
      <text:p text:style-name="P6">A todos los efectos legales, REALSERV tiene la consideración de medio propio del Ayuntamiento de Los Realejos.</text:p>
      <text:p text:style-name="P7"/>
      <text:p text:style-name="P8">INFORMACIÓN HISTÓRICA</text:p>
      <text:p text:style-name="P9">Por acuerdo plenario adoptado en sesión ordinaria celebrada el día 23 de enero de 2004 se aprobaron definitivamente sus Estatutos, formalizándose su constitución en escritura pública de fecha 22 de marzo de 2004 e inscribiéndose en el Registro Mercantil de Santa Cruz de Tenerife el día 5 de abril de 2004.</text:p>
      <text:p text:style-name="P10">Los Estatutos de la sociedad han sido objeto de posteriores modificaciones aprobadas por la Junta General en los años 2006, 2008 y 2014.</text:p>
      <text:p text:style-name="P11"/>
      <text:p text:style-name="P12">INFORMACIÓN SOBRE EL OBJETO SOCIAL</text:p>
      <text:p text:style-name="P13">El objeto social de la entidad está constituido por la prestación de los siguientes servicios públicos locales:</text:p>
      <text:list text:style-name="LFO6" text:continue-numbering="true">
        <text:list-item>
          <text:p text:style-name="P14">Instalación, conservación y mantenimiento de instalaciones eléctricas en espacios públicos.</text:p>
        </text:list-item>
        <text:list-item>
          <text:p text:style-name="P15">Parques y jardines.</text:p>
        </text:list-item>
        <text:list-item>
          <text:p text:style-name="P16">Recogida de residuos.</text:p>
        </text:list-item>
        <text:list-item>
          <text:p text:style-name="P17">Cementerios.</text:p>
        </text:list-item>
        <text:list-item>
          <text:p text:style-name="P18">Limpieza viaria y de espacios públicos.</text:p>
        </text:list-item>
        <text:list-item>
          <text:p text:style-name="P19">Mantenimiento de vías públicas.</text:p>
        </text:list-item>
        <text:list-item>
          <text:p text:style-name="P20">Defensa de usuarios y consumidores.</text:p>
        </text:list-item>
        <text:list-item>
          <text:p text:style-name="P21">Ordenación y regulación de aparcamientos en zonas de estacionamiento limitado.</text:p>
        </text:list-item>
        <text:list-item>
          <text:p text:style-name="P22">Y, en general, todos aquellos servicios de competencia municipal en los términos establecidos por la legislación estatal y autonómica aplicable.</text:p>
        </text:list-item>
      </text:list>
      <text:p text:style-name="P23"/>
      <text:p text:style-name="P24">INFORMACIÓN ECONÓMICA</text:p>
      <text:p text:style-name="P25">REALSERV es una sociedad mercantil de capital íntegramente público, siendo el Ayuntamiento de Los Realejos titular del 100% de las participaciones sociales.</text:p>
      <text:p text:style-name="P26"><text:span text:style-name="T27">El capital social de la entidad asciende a<text:s/></text:span><text:span text:style-name="T28">TRES MIL TREINTA EUROS</text:span><text:span text:style-name="T29"><text:s/>(3.030,00 €), dividido en treinta participaciones sociales de ciento un euros (101,00 €) de valor nominal cada una, totalmente suscritas y desembolsadas por el Ayuntamiento de Los Realejos.</text:span></text:p>
      <text:p text:style-name="P30">La actividad económica de la empresa se financia principalmente mediante los ingresos derivados de la prestación de los servicios públicos incluidos en su objeto social, así como por aquellos otros ingresos legalmente previstos para el desarrollo de sus actividades.</text:p>
      <text:p text:style-name="P31">La sociedad elabora anualmente sus previsiones de ingresos y gastos, así como sus programas de actuación, inversiones y financiación, integrándose esta información en el marco presupuestario municipal.</text:p>
      <text:p text:style-name="P32">Asimismo, REALSERV está sometida al régimen de contabilidad pública, al control interno ejercido por la Intervención Municipal y a los mecanismos de fiscalización y rendición de cuentas establecidos en la normativa vigente.</text:p>
      <text:p text:style-name="P33"><text:span text:style-name="T34">Los resultados económicos positivos que, en su caso, obtenga la sociedad podrán revertir al Ayuntamiento de Los Realejos como titular único de las participaciones sociales, de conformidad con la normativa aplicable y los acuerdos de la Junta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57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763151798" text:anchor-type="paragraph" svg:x="0in" svg:y="-0.42917in" svg:width="1.36458in" svg:height="0.98958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0T11:47:00Z</meta:creation-date>
    <dc:date>2026-06-10T11:47:00Z</dc:date>
    <meta:print-date>2026-06-10T11:47:00Z</meta:print-date>
    <meta:template xlink:href="Normal.dotm" xlink:type="simple"/>
    <meta:editing-cycles>2</meta:editing-cycles>
    <meta:editing-duration>PT0S</meta:editing-duration>
    <meta:document-statistic meta:page-count="2" meta:paragraph-count="5" meta:word-count="462" meta:character-count="2998" meta:row-count="21" meta:non-whitespace-character-count="2541"/>
  </office:meta>
</office:document-meta>
</file>