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style:font-style-complex="italic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style:font-style-complex="italic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style-complex="italic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style-complex="italic" fo:font-size="14pt" style:font-size-asian="14pt" style:font-size-complex="12pt"/>
    </style:style>
  </office:automatic-styles>
  <office:body>
    <office:text text:use-soft-page-breaks="true">
      <text:p text:style-name="P1">1154.<text:s/>Modificaciones de los contratos formalizados:<text:s/></text:p>
      <text:p text:style-name="P3"><text:span text:style-name="T4">En</text:span><text:span text:style-name="T5"><text:s/></text:span><text:span text:style-name="T6">el ejercicio 2025</text:span><text:span text:style-name="T7"><text:s/></text:span><text:span text:style-name="T8">no se han efectuado modificaciones en los contratos formalizados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5069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José González Hernández</meta:initial-creator>
    <dc:creator>Eduardo González González</dc:creator>
    <meta:creation-date>2026-03-27T14:39:00Z</meta:creation-date>
    <dc:date>2026-03-27T14:39:00Z</dc:date>
    <meta:print-date>2026-03-27T14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39" meta:row-count="1" meta:non-whitespace-character-count="119"/>
  </office:meta>
</office:document-meta>
</file>