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6" style:parent-style-name="Fuentedepárrafopredeter." style:family="text">
      <style:text-properties style:font-name-complex="Calibri" fo:color="#373A3C" fo:font-size="14pt" style:font-size-asian="14pt" style:font-size-complex="14pt"/>
    </style:style>
    <style:style style:name="T7" style:parent-style-name="Fuentedepárrafopredeter." style:family="text">
      <style:text-properties style:font-name-complex="Calibri" fo:color="#373A3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/text:p>
      <text:p text:style-name="P3"><text:span text:style-name="T4">En<text:s/></text:span><text:span text:style-name="T5">el ejercicio 2025</text:span><text:span text:style-name="T6"><text:s/></text:span><text:span text:style-name="T7">no</text:span><text:span text:style-name="T8"><text:s/>se han calculado estos d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4444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7T14:36:00Z</meta:creation-date>
    <dc:date>2026-03-27T14:36:00Z</dc:date>
    <meta:print-date>2026-03-27T14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