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style-complex="italic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style:font-style-complex="italic" fo:font-size="14pt" style:font-size-asian="14pt" style:font-size-complex="14pt"/>
    </style:style>
    <style:style style:name="TableColumn7" style:family="table-column">
      <style:table-column-properties style:column-width="1.9305in"/>
    </style:style>
    <style:style style:name="TableColumn8" style:family="table-column">
      <style:table-column-properties style:column-width="1.8986in"/>
    </style:style>
    <style:style style:name="TableColumn9" style:family="table-column">
      <style:table-column-properties style:column-width="2.9597in"/>
    </style:style>
    <style:style style:name="Table6" style:family="table">
      <style:table-properties style:width="6.7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style:font-name-complex="Calibri" style:font-style-complex="italic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complex="Calibri" style:font-style-complex="italic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alibri" style:font-name-complex="Calibri" style:font-style-complex="italic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Calibri" style:font-style-complex="italic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style:font-style-complex="italic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style:font-style-complex="italic" fo:font-size="14pt" style:font-size-asian="14pt" style:font-size-complex="14pt"/>
    </style:style>
    <style:style style:name="P31" style:parent-style-name="Párrafodelista" style:family="paragraph">
      <style:paragraph-properties fo:text-align="center"/>
      <style:text-properties style:font-name="Calibri" style:font-name-complex="Calibri" style:font-style-complex="italic" fo:font-size="14pt" style:font-size-asian="14pt" style:font-size-complex="14pt"/>
    </style:style>
    <style:style style:name="P32" style:parent-style-name="Párrafodelista" style:family="paragraph">
      <style:paragraph-properties fo:text-align="center"/>
      <style:text-properties style:font-name="Calibri" style:font-name-complex="Calibri" style:font-style-complex="italic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Calibri" style:font-name-complex="Calibri" style:font-style-complex="italic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Calibri" style:font-name-complex="Calibri" style:font-style-complex="italic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Calibri" style:font-name-complex="Calibri" style:font-style-complex="italic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</office:automatic-styles>
  <office:body>
    <office:text text:use-soft-page-breaks="true">
      <text:p text:style-name="P1">1143. Preguntas frecuentes y aclaraciones relativas al contenido de los contratos:</text:p>
      <text:p text:style-name="P3"/>
      <text:p text:style-name="P4">Datos correspondientes al<text:s/>ejercicio 2025: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xpediente</text:p>
          </table:table-cell>
          <table:table-cell table:style-name="TableCell13">
            <text:p text:style-name="P14">Contrato</text:p>
          </table:table-cell>
          <table:table-cell table:style-name="TableCell15">
            <text:p text:style-name="P16">Contenido genérico de las preguntas formuladas por los licitadores, todas ellas aclaradas en la Plataforma</text:p>
          </table:table-cell>
        </table:table-row>
        <table:table-row table:style-name="TableRow17">
          <table:table-cell table:style-name="TableCell18">
            <text:p text:style-name="P19">2025/4257</text:p>
          </table:table-cell>
          <table:table-cell table:style-name="TableCell20">
            <text:p text:style-name="P21">Contratación del suministro<text:s/>de un camión de recogida de residuos sólidos mediante leasing para REALSERV.<text:s/></text:p>
          </table:table-cell>
          <table:table-cell table:style-name="TableCell22">
            <text:p text:style-name="P23">Las cuestiones formuladas por los licitadores se relacionan con si la entidad que puede formular oferta debe ostentar la condición de entidad financiera, el tipo y color de la carrocería del<text:s/>vehículo,<text:s/>así como las características técnicas del sistema de frenos del camión.<text:s/></text:p>
          </table:table-cell>
        </table:table-row>
        <table:table-row table:style-name="TableRow24">
          <table:table-cell table:style-name="TableCell25">
            <text:p text:style-name="P26">2025/4581</text:p>
          </table:table-cell>
          <table:table-cell table:style-name="TableCell27">
            <text:p text:style-name="P28">Contratación del<text:s/>suministro<text:s/>de diferentes tipos de contenedores para la mejora de la gestión de residuos en el municipio de Los Realejos</text:p>
          </table:table-cell>
          <table:table-cell table:style-name="TableCell29">
            <text:p text:style-name="P30">Las preguntas formuladas por los licitadores se relacionan con las siguientes materias:</text:p>
            <text:list text:style-name="LFO4" text:continue-numbering="true">
              <text:list-item>
                <text:p text:style-name="P31">Lugar de finalización del montaje de los contenedores.<text:s/></text:p>
              </text:list-item>
              <text:list-item>
                <text:p text:style-name="P32">Aclaración características técnicas de los contenedores exigidas en los Pliegos Técnicos (materiales de fabricación, tipo de llave del contenedor y el sistema de insonorización).</text:p>
              </text:list-item>
            </text:list>
          </table:table-cell>
        </table:table-row>
      </table:table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0833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7T14:36:00Z</meta:creation-date>
    <dc:date>2026-03-27T14:36:00Z</dc:date>
    <meta:print-date>2026-03-27T14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20" meta:row-count="7" meta:non-whitespace-character-count="950"/>
  </office:meta>
</office:document-meta>
</file>